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29</text:p>
          </table:table-cell>
          <table:table-cell table:number-columns-repeated="4" table:style-name="ce10"/>
          <table:table-cell office:value-type="string" table:style-name="ce12">
            <text:p>13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1" table:style-name="ce16">
            <text:p>55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4" table:style-name="ce17">
            <text:p>3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566</text:p>
          </table:table-cell>
          <table:covered-table-cell/>
          <table:table-cell office:value-type="float" office:value="86068644.200000003" table:style-name="ce20">
            <text:p>86068644,2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26:273</text:p>
          </table:table-cell>
          <table:covered-table-cell/>
          <table:table-cell office:value-type="float" office:value="1032984.98" table:style-name="ce20">
            <text:p>1032984,9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000000:6333</text:p>
          </table:table-cell>
          <table:covered-table-cell/>
          <table:table-cell office:value-type="float" office:value="1145347.7" table:style-name="ce20">
            <text:p>1145347,7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13:538</text:p>
          </table:table-cell>
          <table:covered-table-cell/>
          <table:table-cell office:value-type="float" office:value="771635.5" table:style-name="ce20">
            <text:p>771635,5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49:1384</text:p>
          </table:table-cell>
          <table:covered-table-cell/>
          <table:table-cell office:value-type="float" office:value="7466.86" table:style-name="ce20">
            <text:p>7466,8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14:712</text:p>
          </table:table-cell>
          <table:covered-table-cell/>
          <table:table-cell office:value-type="float" office:value="89889.98" table:style-name="ce20">
            <text:p>89889,9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0:311</text:p>
          </table:table-cell>
          <table:covered-table-cell/>
          <table:table-cell office:value-type="float" office:value="6199474.3200000003" table:style-name="ce20">
            <text:p>6199474,3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74:325</text:p>
          </table:table-cell>
          <table:covered-table-cell/>
          <table:table-cell office:value-type="float" office:value="1251844.3700000001" table:style-name="ce20">
            <text:p>1251844,3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3600002:358</text:p>
          </table:table-cell>
          <table:covered-table-cell/>
          <table:table-cell office:value-type="float" office:value="322262.59999999998" table:style-name="ce20">
            <text:p>322262,6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24:719</text:p>
          </table:table-cell>
          <table:covered-table-cell/>
          <table:table-cell office:value-type="float" office:value="1899892.49" table:style-name="ce20">
            <text:p>1899892,4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200008:803</text:p>
          </table:table-cell>
          <table:covered-table-cell/>
          <table:table-cell office:value-type="float" office:value="1470278.87" table:style-name="ce20">
            <text:p>1470278,8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1000004:293</text:p>
          </table:table-cell>
          <table:covered-table-cell/>
          <table:table-cell office:value-type="float" office:value="203828.76" table:style-name="ce20">
            <text:p>203828,7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1000009:315</text:p>
          </table:table-cell>
          <table:covered-table-cell/>
          <table:table-cell office:value-type="float" office:value="281224.61" table:style-name="ce20">
            <text:p>281224,6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3000004:188</text:p>
          </table:table-cell>
          <table:covered-table-cell/>
          <table:table-cell office:value-type="float" office:value="1155401.76" table:style-name="ce20">
            <text:p>1155401,7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2200001:815</text:p>
          </table:table-cell>
          <table:covered-table-cell/>
          <table:table-cell office:value-type="float" office:value="412491.74" table:style-name="ce20">
            <text:p>412491,7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3007000:461</text:p>
          </table:table-cell>
          <table:covered-table-cell/>
          <table:table-cell office:value-type="float" office:value="359554.9" table:style-name="ce20">
            <text:p>359554,9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3101000:5032</text:p>
          </table:table-cell>
          <table:covered-table-cell/>
          <table:table-cell office:value-type="float" office:value="309702.05" table:style-name="ce20">
            <text:p>309702,0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1501:1948</text:p>
          </table:table-cell>
          <table:covered-table-cell/>
          <table:table-cell office:value-type="float" office:value="142583.42000000001" table:style-name="ce20">
            <text:p>142583,4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6:2289</text:p>
          </table:table-cell>
          <table:covered-table-cell/>
          <table:table-cell office:value-type="float" office:value="1720023.91" table:style-name="ce20">
            <text:p>1720023,9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7:5602</text:p>
          </table:table-cell>
          <table:covered-table-cell/>
          <table:table-cell office:value-type="float" office:value="1920658.54" table:style-name="ce20">
            <text:p>1920658,5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7:5603</text:p>
          </table:table-cell>
          <table:covered-table-cell/>
          <table:table-cell office:value-type="float" office:value="1922748.48" table:style-name="ce20">
            <text:p>1922748,4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20:999</text:p>
          </table:table-cell>
          <table:covered-table-cell/>
          <table:table-cell office:value-type="float" office:value="2643779.16" table:style-name="ce20">
            <text:p>2643779,1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501003:928</text:p>
          </table:table-cell>
          <table:covered-table-cell/>
          <table:table-cell office:value-type="float" office:value="323245.44" table:style-name="ce20">
            <text:p>323245,4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501003:929</text:p>
          </table:table-cell>
          <table:covered-table-cell/>
          <table:table-cell office:value-type="float" office:value="341203.52" table:style-name="ce20">
            <text:p>341203,5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1301015:271</text:p>
          </table:table-cell>
          <table:covered-table-cell/>
          <table:table-cell office:value-type="float" office:value="1969365.53" table:style-name="ce20">
            <text:p>1969365,5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2001009:521</text:p>
          </table:table-cell>
          <table:covered-table-cell/>
          <table:table-cell office:value-type="float" office:value="3044599.09" table:style-name="ce20">
            <text:p>3044599,0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4:6276</text:p>
          </table:table-cell>
          <table:covered-table-cell/>
          <table:table-cell office:value-type="float" office:value="2038969.92" table:style-name="ce20">
            <text:p>2038969,9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4:6277</text:p>
          </table:table-cell>
          <table:covered-table-cell/>
          <table:table-cell office:value-type="float" office:value="1961099.71" table:style-name="ce20">
            <text:p>1961099,7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4:6279</text:p>
          </table:table-cell>
          <table:covered-table-cell/>
          <table:table-cell office:value-type="float" office:value="4175708.11" table:style-name="ce20">
            <text:p>4175708,1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4:6280</text:p>
          </table:table-cell>
          <table:covered-table-cell/>
          <table:table-cell office:value-type="float" office:value="3232457.44" table:style-name="ce20">
            <text:p>3232457,4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3001:495</text:p>
          </table:table-cell>
          <table:covered-table-cell/>
          <table:table-cell office:value-type="float" office:value="42753.18" table:style-name="ce20">
            <text:p>42753,1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8:0500016:486</text:p>
          </table:table-cell>
          <table:covered-table-cell/>
          <table:table-cell office:value-type="float" office:value="272854.40000000002" table:style-name="ce20">
            <text:p>272854,4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0101021:294</text:p>
          </table:table-cell>
          <table:covered-table-cell/>
          <table:table-cell office:value-type="float" office:value="1025794.07" table:style-name="ce20">
            <text:p>1025794,0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0000000:4998</text:p>
          </table:table-cell>
          <table:covered-table-cell/>
          <table:table-cell office:value-type="float" office:value="1646484.4" table:style-name="ce20">
            <text:p>1646484,4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0100014:4491</text:p>
          </table:table-cell>
          <table:covered-table-cell/>
          <table:table-cell office:value-type="float" office:value="822041.28" table:style-name="ce20">
            <text:p>822041,2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0100014:4492</text:p>
          </table:table-cell>
          <table:covered-table-cell/>
          <table:table-cell office:value-type="float" office:value="876354.6" table:style-name="ce20">
            <text:p>876354,6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0100032:891</text:p>
          </table:table-cell>
          <table:covered-table-cell/>
          <table:table-cell office:value-type="float" office:value="1037070.59" table:style-name="ce20">
            <text:p>1037070,5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6200001:5901</text:p>
          </table:table-cell>
          <table:covered-table-cell/>
          <table:table-cell office:value-type="float" office:value="106200.24" table:style-name="ce20">
            <text:p>106200,2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1:7700006:324</text:p>
          </table:table-cell>
          <table:covered-table-cell/>
          <table:table-cell office:value-type="float" office:value="575415.86" table:style-name="ce20">
            <text:p>575415,8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2:2400020:411</text:p>
          </table:table-cell>
          <table:covered-table-cell/>
          <table:table-cell office:value-type="float" office:value="478338.59" table:style-name="ce20">
            <text:p>478338,5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3:0104016:124</text:p>
          </table:table-cell>
          <table:covered-table-cell/>
          <table:table-cell office:value-type="float" office:value="709970.13" table:style-name="ce20">
            <text:p>709970,1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3:1900004:542</text:p>
          </table:table-cell>
          <table:covered-table-cell/>
          <table:table-cell office:value-type="float" office:value="786294.56" table:style-name="ce20">
            <text:p>786294,5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4:0100022:364</text:p>
          </table:table-cell>
          <table:covered-table-cell/>
          <table:table-cell office:value-type="float" office:value="458464.98" table:style-name="ce20">
            <text:p>458464,9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4:0100022:365</text:p>
          </table:table-cell>
          <table:covered-table-cell/>
          <table:table-cell office:value-type="float" office:value="390691.9" table:style-name="ce20">
            <text:p>390691,9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2500025:163</text:p>
          </table:table-cell>
          <table:covered-table-cell/>
          <table:table-cell office:value-type="float" office:value="1755779.52" table:style-name="ce20">
            <text:p>1755779,5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000006:247</text:p>
          </table:table-cell>
          <table:covered-table-cell/>
          <table:table-cell office:value-type="float" office:value="218230.88" table:style-name="ce20">
            <text:p>218230,8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37000:1233</text:p>
          </table:table-cell>
          <table:covered-table-cell/>
          <table:table-cell office:value-type="float" office:value="1832255.74" table:style-name="ce20">
            <text:p>1832255,7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3000:4317</text:p>
          </table:table-cell>
          <table:covered-table-cell/>
          <table:table-cell office:value-type="float" office:value="1380941.93" table:style-name="ce20">
            <text:p>1380941,9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31:8004</text:p>
          </table:table-cell>
          <table:covered-table-cell/>
          <table:table-cell office:value-type="float" office:value="1142372.01" table:style-name="ce20">
            <text:p>1142372,0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31:8005</text:p>
          </table:table-cell>
          <table:covered-table-cell/>
          <table:table-cell office:value-type="float" office:value="1106165.68" table:style-name="ce20">
            <text:p>1106165,6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31:8006</text:p>
          </table:table-cell>
          <table:covered-table-cell/>
          <table:table-cell office:value-type="float" office:value="1113656.6499999999" table:style-name="ce20">
            <text:p>1113656,6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52000:535</text:p>
          </table:table-cell>
          <table:covered-table-cell/>
          <table:table-cell office:value-type="float" office:value="605257.06000000006" table:style-name="ce20">
            <text:p>605257,0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98000:671</text:p>
          </table:table-cell>
          <table:covered-table-cell/>
          <table:table-cell office:value-type="float" office:value="822858.28" table:style-name="ce20">
            <text:p>822858,2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12620:189</text:p>
          </table:table-cell>
          <table:covered-table-cell/>
          <table:table-cell office:value-type="float" office:value="3601743.12" table:style-name="ce20">
            <text:p>3601743,1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960304:278</text:p>
          </table:table-cell>
          <table:covered-table-cell/>
          <table:table-cell office:value-type="float" office:value="518466.56" table:style-name="ce20">
            <text:p>518466,5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0101027:206</text:p>
          </table:table-cell>
          <table:covered-table-cell/>
          <table:table-cell office:value-type="float" office:value="2746358.2" table:style-name="ce20">
            <text:p>2746358,2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0300033:77</text:p>
          </table:table-cell>
          <table:covered-table-cell/>
          <table:table-cell office:value-type="float" office:value="37501486.25" table:style-name="ce20">
            <text:p>37501486,2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1700008:206</text:p>
          </table:table-cell>
          <table:covered-table-cell/>
          <table:table-cell office:value-type="float" office:value="2693299.46" table:style-name="ce20">
            <text:p>2693299,4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6700004:325</text:p>
          </table:table-cell>
          <table:covered-table-cell/>
          <table:table-cell office:value-type="float" office:value="3565006.95" table:style-name="ce20">
            <text:p>3565006,9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8416000:1020</text:p>
          </table:table-cell>
          <table:covered-table-cell/>
          <table:table-cell office:value-type="float" office:value="24615.98" table:style-name="ce20">
            <text:p>24615,9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0:0101011:416</text:p>
          </table:table-cell>
          <table:covered-table-cell/>
          <table:table-cell office:value-type="float" office:value="1622686.4" table:style-name="ce20">
            <text:p>1622686,4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0:0101011:417</text:p>
          </table:table-cell>
          <table:covered-table-cell/>
          <table:table-cell office:value-type="float" office:value="947416.64" table:style-name="ce20">
            <text:p>947416,6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0000000:4094</text:p>
          </table:table-cell>
          <table:covered-table-cell/>
          <table:table-cell office:value-type="float" office:value="3115090.58" table:style-name="ce20">
            <text:p>3115090,5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3000005:150</text:p>
          </table:table-cell>
          <table:covered-table-cell/>
          <table:table-cell office:value-type="float" office:value="699639.19" table:style-name="ce20">
            <text:p>699639,1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3600007:351</text:p>
          </table:table-cell>
          <table:covered-table-cell/>
          <table:table-cell office:value-type="float" office:value="643927.09" table:style-name="ce20">
            <text:p>643927,0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3:0003001:3212</text:p>
          </table:table-cell>
          <table:covered-table-cell/>
          <table:table-cell office:value-type="float" office:value="3044877.9" table:style-name="ce20">
            <text:p>3044877,9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000000:52813</text:p>
          </table:table-cell>
          <table:covered-table-cell/>
          <table:table-cell office:value-type="float" office:value="381413.82" table:style-name="ce20">
            <text:p>381413,8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4114:42</text:p>
          </table:table-cell>
          <table:covered-table-cell/>
          <table:table-cell office:value-type="float" office:value="5477336.8799999999" table:style-name="ce20">
            <text:p>5477336,8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6032:10721</text:p>
          </table:table-cell>
          <table:covered-table-cell/>
          <table:table-cell office:value-type="float" office:value="16224.9" table:style-name="ce20">
            <text:p>16224,9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1070:713</text:p>
          </table:table-cell>
          <table:covered-table-cell/>
          <table:table-cell office:value-type="float" office:value="234104.62" table:style-name="ce20">
            <text:p>234104,6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3020:2885</text:p>
          </table:table-cell>
          <table:covered-table-cell/>
          <table:table-cell office:value-type="float" office:value="2361534.91" table:style-name="ce20">
            <text:p>2361534,9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6018:1744</text:p>
          </table:table-cell>
          <table:covered-table-cell/>
          <table:table-cell office:value-type="float" office:value="2589068.7400000002" table:style-name="ce20">
            <text:p>2589068,7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8060:1102</text:p>
          </table:table-cell>
          <table:covered-table-cell/>
          <table:table-cell office:value-type="float" office:value="392488.42" table:style-name="ce20">
            <text:p>392488,4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8060:148</text:p>
          </table:table-cell>
          <table:covered-table-cell/>
          <table:table-cell office:value-type="float" office:value="20347638.239999998" table:style-name="ce20">
            <text:p>20347638,2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8060:994</text:p>
          </table:table-cell>
          <table:covered-table-cell/>
          <table:table-cell office:value-type="float" office:value="569278.14" table:style-name="ce20">
            <text:p>569278,1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8064:1101</text:p>
          </table:table-cell>
          <table:covered-table-cell/>
          <table:table-cell office:value-type="float" office:value="595659.92000000004" table:style-name="ce20">
            <text:p>595659,9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8064:1188</text:p>
          </table:table-cell>
          <table:covered-table-cell/>
          <table:table-cell office:value-type="float" office:value="396408.83" table:style-name="ce20">
            <text:p>396408,8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8064:1195</text:p>
          </table:table-cell>
          <table:covered-table-cell/>
          <table:table-cell office:value-type="float" office:value="621995.94999999995" table:style-name="ce20">
            <text:p>621995,9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8064:1241</text:p>
          </table:table-cell>
          <table:covered-table-cell/>
          <table:table-cell office:value-type="float" office:value="826714.57" table:style-name="ce20">
            <text:p>826714,5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8064:749</text:p>
          </table:table-cell>
          <table:covered-table-cell/>
          <table:table-cell office:value-type="float" office:value="1401303.52" table:style-name="ce20">
            <text:p>1401303,5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8079:4020</text:p>
          </table:table-cell>
          <table:covered-table-cell/>
          <table:table-cell office:value-type="float" office:value="33912306.560000002" table:style-name="ce20">
            <text:p>33912306,5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3030:321</text:p>
          </table:table-cell>
          <table:covered-table-cell/>
          <table:table-cell office:value-type="float" office:value="2316477.58" table:style-name="ce20">
            <text:p>2316477,5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4011:352</text:p>
          </table:table-cell>
          <table:covered-table-cell/>
          <table:table-cell office:value-type="float" office:value="4600845.5199999996" table:style-name="ce20">
            <text:p>4600845,5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4013:8256</text:p>
          </table:table-cell>
          <table:covered-table-cell/>
          <table:table-cell office:value-type="float" office:value="2673307.6800000002" table:style-name="ce20">
            <text:p>2673307,6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4013:8258</text:p>
          </table:table-cell>
          <table:covered-table-cell/>
          <table:table-cell office:value-type="float" office:value="3121359.66" table:style-name="ce20">
            <text:p>3121359,6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42006:275</text:p>
          </table:table-cell>
          <table:covered-table-cell/>
          <table:table-cell office:value-type="float" office:value="923071.7" table:style-name="ce20">
            <text:p>923071,7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1014:1314</text:p>
          </table:table-cell>
          <table:covered-table-cell/>
          <table:table-cell office:value-type="float" office:value="2917342.18" table:style-name="ce20">
            <text:p>2917342,1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3030:1711</text:p>
          </table:table-cell>
          <table:covered-table-cell/>
          <table:table-cell office:value-type="float" office:value="2474044.61" table:style-name="ce20">
            <text:p>2474044,6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3030:1712</text:p>
          </table:table-cell>
          <table:covered-table-cell/>
          <table:table-cell office:value-type="float" office:value="3308102.49" table:style-name="ce20">
            <text:p>3308102,4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3030:1713</text:p>
          </table:table-cell>
          <table:covered-table-cell/>
          <table:table-cell office:value-type="float" office:value="3303108.69" table:style-name="ce20">
            <text:p>3303108,6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3030:1714</text:p>
          </table:table-cell>
          <table:covered-table-cell/>
          <table:table-cell office:value-type="float" office:value="4440713.76" table:style-name="ce20">
            <text:p>4440713,7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3030:1715</text:p>
          </table:table-cell>
          <table:covered-table-cell/>
          <table:table-cell office:value-type="float" office:value="3683263.41" table:style-name="ce20">
            <text:p>3683263,4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3030:1716</text:p>
          </table:table-cell>
          <table:covered-table-cell/>
          <table:table-cell office:value-type="float" office:value="2975273.53" table:style-name="ce20">
            <text:p>2975273,5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3030:1717</text:p>
          </table:table-cell>
          <table:covered-table-cell/>
          <table:table-cell office:value-type="float" office:value="2044287.77" table:style-name="ce20">
            <text:p>2044287,7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3030:1718</text:p>
          </table:table-cell>
          <table:covered-table-cell/>
          <table:table-cell office:value-type="float" office:value="1893322.78" table:style-name="ce20">
            <text:p>1893322,7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3030:1719</text:p>
          </table:table-cell>
          <table:covered-table-cell/>
          <table:table-cell office:value-type="float" office:value="2017421.03" table:style-name="ce20">
            <text:p>2017421,0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3030:1720</text:p>
          </table:table-cell>
          <table:covered-table-cell/>
          <table:table-cell office:value-type="float" office:value="1702858.72" table:style-name="ce20">
            <text:p>1702858,7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3030:1721</text:p>
          </table:table-cell>
          <table:covered-table-cell/>
          <table:table-cell office:value-type="float" office:value="3137467.99" table:style-name="ce20">
            <text:p>3137467,9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3030:1722</text:p>
          </table:table-cell>
          <table:covered-table-cell/>
          <table:table-cell office:value-type="float" office:value="3303108.69" table:style-name="ce20">
            <text:p>3303108,6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3030:1723</text:p>
          </table:table-cell>
          <table:covered-table-cell/>
          <table:table-cell office:value-type="float" office:value="4440713.76" table:style-name="ce20">
            <text:p>4440713,7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3030:1724</text:p>
          </table:table-cell>
          <table:covered-table-cell/>
          <table:table-cell office:value-type="float" office:value="4440713.76" table:style-name="ce20">
            <text:p>4440713,7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3030:1725</text:p>
          </table:table-cell>
          <table:covered-table-cell/>
          <table:table-cell office:value-type="float" office:value="3673500.68" table:style-name="ce20">
            <text:p>3673500,6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3030:1726</text:p>
          </table:table-cell>
          <table:covered-table-cell/>
          <table:table-cell office:value-type="float" office:value="2990545.16" table:style-name="ce20">
            <text:p>2990545,1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3030:1727</text:p>
          </table:table-cell>
          <table:covered-table-cell/>
          <table:table-cell office:value-type="float" office:value="2044287.77" table:style-name="ce20">
            <text:p>2044287,7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3030:1728</text:p>
          </table:table-cell>
          <table:covered-table-cell/>
          <table:table-cell office:value-type="float" office:value="1893322.78" table:style-name="ce20">
            <text:p>1893322,7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3030:1729</text:p>
          </table:table-cell>
          <table:covered-table-cell/>
          <table:table-cell office:value-type="float" office:value="2012043.09" table:style-name="ce20">
            <text:p>2012043,0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3030:1730</text:p>
          </table:table-cell>
          <table:covered-table-cell/>
          <table:table-cell office:value-type="float" office:value="1691915.87" table:style-name="ce20">
            <text:p>1691915,8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3030:1731</text:p>
          </table:table-cell>
          <table:covered-table-cell/>
          <table:table-cell office:value-type="float" office:value="3137467.99" table:style-name="ce20">
            <text:p>3137467,9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3030:1732</text:p>
          </table:table-cell>
          <table:covered-table-cell/>
          <table:table-cell office:value-type="float" office:value="3303108.69" table:style-name="ce20">
            <text:p>3303108,6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3030:1734</text:p>
          </table:table-cell>
          <table:covered-table-cell/>
          <table:table-cell office:value-type="float" office:value="3683263.41" table:style-name="ce20">
            <text:p>3683263,4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3030:1735</text:p>
          </table:table-cell>
          <table:covered-table-cell/>
          <table:table-cell office:value-type="float" office:value="3673500.68" table:style-name="ce20">
            <text:p>3673500,6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3030:1736</text:p>
          </table:table-cell>
          <table:covered-table-cell/>
          <table:table-cell office:value-type="float" office:value="2980365.84" table:style-name="ce20">
            <text:p>2980365,8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3030:1737</text:p>
          </table:table-cell>
          <table:covered-table-cell/>
          <table:table-cell office:value-type="float" office:value="2049656.67" table:style-name="ce20">
            <text:p>2049656,6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3030:1738</text:p>
          </table:table-cell>
          <table:covered-table-cell/>
          <table:table-cell office:value-type="float" office:value="1893322.78" table:style-name="ce20">
            <text:p>1893322,7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3030:1739</text:p>
          </table:table-cell>
          <table:covered-table-cell/>
          <table:table-cell office:value-type="float" office:value="2017421.03" table:style-name="ce20">
            <text:p>2017421,0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3030:1740</text:p>
          </table:table-cell>
          <table:covered-table-cell/>
          <table:table-cell office:value-type="float" office:value="1702858.72" table:style-name="ce20">
            <text:p>1702858,7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3030:1741</text:p>
          </table:table-cell>
          <table:covered-table-cell/>
          <table:table-cell office:value-type="float" office:value="3147553.75" table:style-name="ce20">
            <text:p>3147553,7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3030:1742</text:p>
          </table:table-cell>
          <table:covered-table-cell/>
          <table:table-cell office:value-type="float" office:value="3780566.61" table:style-name="ce20">
            <text:p>3780566,6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3030:1743</text:p>
          </table:table-cell>
          <table:covered-table-cell/>
          <table:table-cell office:value-type="float" office:value="2796086.66" table:style-name="ce20">
            <text:p>2796086,6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3030:1744</text:p>
          </table:table-cell>
          <table:covered-table-cell/>
          <table:table-cell office:value-type="float" office:value="3288118.48" table:style-name="ce20">
            <text:p>3288118,4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3030:1745</text:p>
          </table:table-cell>
          <table:covered-table-cell/>
          <table:table-cell office:value-type="float" office:value="3000719.23" table:style-name="ce20">
            <text:p>3000719,2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3030:1746</text:p>
          </table:table-cell>
          <table:covered-table-cell/>
          <table:table-cell office:value-type="float" office:value="2337219.04" table:style-name="ce20">
            <text:p>2337219,0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3030:1747</text:p>
          </table:table-cell>
          <table:covered-table-cell/>
          <table:table-cell office:value-type="float" office:value="1310431.73" table:style-name="ce20">
            <text:p>1310431,7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3030:1748</text:p>
          </table:table-cell>
          <table:covered-table-cell/>
          <table:table-cell office:value-type="float" office:value="4398813.74" table:style-name="ce20">
            <text:p>4398813,7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3030:1749</text:p>
          </table:table-cell>
          <table:covered-table-cell/>
          <table:table-cell office:value-type="float" office:value="3770862.45" table:style-name="ce20">
            <text:p>3770862,4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3030:1750</text:p>
          </table:table-cell>
          <table:covered-table-cell/>
          <table:table-cell office:value-type="float" office:value="2775488.5" table:style-name="ce20">
            <text:p>2775488,5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3030:1751</text:p>
          </table:table-cell>
          <table:covered-table-cell/>
          <table:table-cell office:value-type="float" office:value="3258096.84" table:style-name="ce20">
            <text:p>3258096,8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3030:1752</text:p>
          </table:table-cell>
          <table:covered-table-cell/>
          <table:table-cell office:value-type="float" office:value="2337219.04" table:style-name="ce20">
            <text:p>2337219,0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3030:1753</text:p>
          </table:table-cell>
          <table:covered-table-cell/>
          <table:table-cell office:value-type="float" office:value="1299259.1299999999" table:style-name="ce20">
            <text:p>1299259,1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3030:1754</text:p>
          </table:table-cell>
          <table:covered-table-cell/>
          <table:table-cell office:value-type="float" office:value="4384821.38" table:style-name="ce20">
            <text:p>4384821,3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3030:1755</text:p>
          </table:table-cell>
          <table:covered-table-cell/>
          <table:table-cell office:value-type="float" office:value="3766008.74" table:style-name="ce20">
            <text:p>3766008,7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3030:1756</text:p>
          </table:table-cell>
          <table:covered-table-cell/>
          <table:table-cell office:value-type="float" office:value="2044287.77" table:style-name="ce20">
            <text:p>2044287,7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3030:1757</text:p>
          </table:table-cell>
          <table:covered-table-cell/>
          <table:table-cell office:value-type="float" office:value="2785790.77" table:style-name="ce20">
            <text:p>2785790,7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3030:1758</text:p>
          </table:table-cell>
          <table:covered-table-cell/>
          <table:table-cell office:value-type="float" office:value="3268109.94" table:style-name="ce20">
            <text:p>3268109,9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3030:1760</text:p>
          </table:table-cell>
          <table:covered-table-cell/>
          <table:table-cell office:value-type="float" office:value="1299259.1299999999" table:style-name="ce20">
            <text:p>1299259,1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3030:1761</text:p>
          </table:table-cell>
          <table:covered-table-cell/>
          <table:table-cell office:value-type="float" office:value="4370816.18" table:style-name="ce20">
            <text:p>4370816,1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3030:1762</text:p>
          </table:table-cell>
          <table:covered-table-cell/>
          <table:table-cell office:value-type="float" office:value="3761152.79" table:style-name="ce20">
            <text:p>3761152,7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3030:1764</text:p>
          </table:table-cell>
          <table:covered-table-cell/>
          <table:table-cell office:value-type="float" office:value="3278117.35" table:style-name="ce20">
            <text:p>3278117,3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3030:1766</text:p>
          </table:table-cell>
          <table:covered-table-cell/>
          <table:table-cell office:value-type="float" office:value="1293670.3400000001" table:style-name="ce20">
            <text:p>1293670,3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3030:1767</text:p>
          </table:table-cell>
          <table:covered-table-cell/>
          <table:table-cell office:value-type="float" office:value="1887908.04" table:style-name="ce20">
            <text:p>1887908,0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3030:1768</text:p>
          </table:table-cell>
          <table:covered-table-cell/>
          <table:table-cell office:value-type="float" office:value="4375485.55" table:style-name="ce20">
            <text:p>4375485,5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3030:1769</text:p>
          </table:table-cell>
          <table:covered-table-cell/>
          <table:table-cell office:value-type="float" office:value="3770862.45" table:style-name="ce20">
            <text:p>3770862,4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3030:1770</text:p>
          </table:table-cell>
          <table:covered-table-cell/>
          <table:table-cell office:value-type="float" office:value="2780640.18" table:style-name="ce20">
            <text:p>2780640,1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3030:1771</text:p>
          </table:table-cell>
          <table:covered-table-cell/>
          <table:table-cell office:value-type="float" office:value="3263104.17" table:style-name="ce20">
            <text:p>3263104,1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3030:1772</text:p>
          </table:table-cell>
          <table:covered-table-cell/>
          <table:table-cell office:value-type="float" office:value="2337219.04" table:style-name="ce20">
            <text:p>2337219,0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3030:1774</text:p>
          </table:table-cell>
          <table:covered-table-cell/>
          <table:table-cell office:value-type="float" office:value="4394151.1399999997" table:style-name="ce20">
            <text:p>4394151,1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3030:1775</text:p>
          </table:table-cell>
          <table:covered-table-cell/>
          <table:table-cell office:value-type="float" office:value="3775715.3" table:style-name="ce20">
            <text:p>3775715,3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3030:1776</text:p>
          </table:table-cell>
          <table:covered-table-cell/>
          <table:table-cell office:value-type="float" office:value="2775488.5" table:style-name="ce20">
            <text:p>2775488,5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3030:1777</text:p>
          </table:table-cell>
          <table:covered-table-cell/>
          <table:table-cell office:value-type="float" office:value="3263104.17" table:style-name="ce20">
            <text:p>3263104,1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3030:1778</text:p>
          </table:table-cell>
          <table:covered-table-cell/>
          <table:table-cell office:value-type="float" office:value="2028172.75" table:style-name="ce20">
            <text:p>2028172,7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3030:1779</text:p>
          </table:table-cell>
          <table:covered-table-cell/>
          <table:table-cell office:value-type="float" office:value="2331935.63" table:style-name="ce20">
            <text:p>2331935,6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3030:1780</text:p>
          </table:table-cell>
          <table:covered-table-cell/>
          <table:table-cell office:value-type="float" office:value="1304846.26" table:style-name="ce20">
            <text:p>1304846,2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3030:1781</text:p>
          </table:table-cell>
          <table:covered-table-cell/>
          <table:table-cell office:value-type="float" office:value="4375485.55" table:style-name="ce20">
            <text:p>4375485,5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3030:1782</text:p>
          </table:table-cell>
          <table:covered-table-cell/>
          <table:table-cell office:value-type="float" office:value="3766008.74" table:style-name="ce20">
            <text:p>3766008,7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3030:1783</text:p>
          </table:table-cell>
          <table:covered-table-cell/>
          <table:table-cell office:value-type="float" office:value="2785790.77" table:style-name="ce20">
            <text:p>2785790,7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3030:1784</text:p>
          </table:table-cell>
          <table:covered-table-cell/>
          <table:table-cell office:value-type="float" office:value="3263104.17" table:style-name="ce20">
            <text:p>3263104,1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3030:1785</text:p>
          </table:table-cell>
          <table:covered-table-cell/>
          <table:table-cell office:value-type="float" office:value="2342501.25" table:style-name="ce20">
            <text:p>2342501,2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3030:1786</text:p>
          </table:table-cell>
          <table:covered-table-cell/>
          <table:table-cell office:value-type="float" office:value="1293670.3400000001" table:style-name="ce20">
            <text:p>1293670,3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3030:1788</text:p>
          </table:table-cell>
          <table:covered-table-cell/>
          <table:table-cell office:value-type="float" office:value="3766008.74" table:style-name="ce20">
            <text:p>3766008,7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3030:1789</text:p>
          </table:table-cell>
          <table:covered-table-cell/>
          <table:table-cell office:value-type="float" office:value="1708327.83" table:style-name="ce20">
            <text:p>1708327,8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3030:1790</text:p>
          </table:table-cell>
          <table:covered-table-cell/>
          <table:table-cell office:value-type="float" office:value="2780640.18" table:style-name="ce20">
            <text:p>2780640,1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3030:1791</text:p>
          </table:table-cell>
          <table:covered-table-cell/>
          <table:table-cell office:value-type="float" office:value="3263104.17" table:style-name="ce20">
            <text:p>3263104,1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3030:1792</text:p>
          </table:table-cell>
          <table:covered-table-cell/>
          <table:table-cell office:value-type="float" office:value="2342501.25" table:style-name="ce20">
            <text:p>2342501,2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3030:1793</text:p>
          </table:table-cell>
          <table:covered-table-cell/>
          <table:table-cell office:value-type="float" office:value="1304846.26" table:style-name="ce20">
            <text:p>1304846,2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3030:1794</text:p>
          </table:table-cell>
          <table:covered-table-cell/>
          <table:table-cell office:value-type="float" office:value="4384821.38" table:style-name="ce20">
            <text:p>4384821,3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3030:1795</text:p>
          </table:table-cell>
          <table:covered-table-cell/>
          <table:table-cell office:value-type="float" office:value="3693020.61" table:style-name="ce20">
            <text:p>3693020,6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3030:1796</text:p>
          </table:table-cell>
          <table:covered-table-cell/>
          <table:table-cell office:value-type="float" office:value="2651383.7799999998" table:style-name="ce20">
            <text:p>2651383,7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3030:1797</text:p>
          </table:table-cell>
          <table:covered-table-cell/>
          <table:table-cell office:value-type="float" office:value="2980365.84" table:style-name="ce20">
            <text:p>2980365,8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3030:1798</text:p>
          </table:table-cell>
          <table:covered-table-cell/>
          <table:table-cell office:value-type="float" office:value="2194011.35" table:style-name="ce20">
            <text:p>2194011,3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3030:1799</text:p>
          </table:table-cell>
          <table:covered-table-cell/>
          <table:table-cell office:value-type="float" office:value="1276894.02" table:style-name="ce20">
            <text:p>1276894,0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3030:1800</text:p>
          </table:table-cell>
          <table:covered-table-cell/>
          <table:table-cell office:value-type="float" office:value="3142511.94" table:style-name="ce20">
            <text:p>3142511,9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3030:1801</text:p>
          </table:table-cell>
          <table:covered-table-cell/>
          <table:table-cell office:value-type="float" office:value="3857985.56" table:style-name="ce20">
            <text:p>3857985,5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3030:1802</text:p>
          </table:table-cell>
          <table:covered-table-cell/>
          <table:table-cell office:value-type="float" office:value="2049656.67" table:style-name="ce20">
            <text:p>2049656,6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3030:1803</text:p>
          </table:table-cell>
          <table:covered-table-cell/>
          <table:table-cell office:value-type="float" office:value="1554586.35" table:style-name="ce20">
            <text:p>1554586,3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3030:1804</text:p>
          </table:table-cell>
          <table:covered-table-cell/>
          <table:table-cell office:value-type="float" office:value="3157633.2" table:style-name="ce20">
            <text:p>3157633,2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3030:1805</text:p>
          </table:table-cell>
          <table:covered-table-cell/>
          <table:table-cell office:value-type="float" office:value="1382895.6" table:style-name="ce20">
            <text:p>1382895,6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3030:1806</text:p>
          </table:table-cell>
          <table:covered-table-cell/>
          <table:table-cell office:value-type="float" office:value="3015968.19" table:style-name="ce20">
            <text:p>3015968,1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3030:1807</text:p>
          </table:table-cell>
          <table:covered-table-cell/>
          <table:table-cell office:value-type="float" office:value="1499372.18" table:style-name="ce20">
            <text:p>1499372,1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3030:1808</text:p>
          </table:table-cell>
          <table:covered-table-cell/>
          <table:table-cell office:value-type="float" office:value="2097902.6" table:style-name="ce20">
            <text:p>2097902,6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3030:1809</text:p>
          </table:table-cell>
          <table:covered-table-cell/>
          <table:table-cell office:value-type="float" office:value="1784726" table:style-name="ce20">
            <text:p>1784726,0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3030:1810</text:p>
          </table:table-cell>
          <table:covered-table-cell/>
          <table:table-cell office:value-type="float" office:value="2022797.7" table:style-name="ce20">
            <text:p>2022797,7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3030:1811</text:p>
          </table:table-cell>
          <table:covered-table-cell/>
          <table:table-cell office:value-type="float" office:value="3298113.93" table:style-name="ce20">
            <text:p>3298113,9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3030:1812</text:p>
          </table:table-cell>
          <table:covered-table-cell/>
          <table:table-cell office:value-type="float" office:value="1549072.08" table:style-name="ce20">
            <text:p>1549072,0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3030:1813</text:p>
          </table:table-cell>
          <table:covered-table-cell/>
          <table:table-cell office:value-type="float" office:value="3147553.75" table:style-name="ce20">
            <text:p>3147553,7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3030:1814</text:p>
          </table:table-cell>
          <table:covered-table-cell/>
          <table:table-cell office:value-type="float" office:value="1377331.19" table:style-name="ce20">
            <text:p>1377331,1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3030:1815</text:p>
          </table:table-cell>
          <table:covered-table-cell/>
          <table:table-cell office:value-type="float" office:value="3000719.23" table:style-name="ce20">
            <text:p>3000719,2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3030:1816</text:p>
          </table:table-cell>
          <table:covered-table-cell/>
          <table:table-cell office:value-type="float" office:value="1488310.09" table:style-name="ce20">
            <text:p>1488310,0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3030:1818</text:p>
          </table:table-cell>
          <table:covered-table-cell/>
          <table:table-cell office:value-type="float" office:value="1773831.11" table:style-name="ce20">
            <text:p>1773831,1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3030:1819</text:p>
          </table:table-cell>
          <table:covered-table-cell/>
          <table:table-cell office:value-type="float" office:value="2017421.03" table:style-name="ce20">
            <text:p>2017421,0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3030:1820</text:p>
          </table:table-cell>
          <table:covered-table-cell/>
          <table:table-cell office:value-type="float" office:value="1549072.08" table:style-name="ce20">
            <text:p>1549072,0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3030:1821</text:p>
          </table:table-cell>
          <table:covered-table-cell/>
          <table:table-cell office:value-type="float" office:value="3152594.55" table:style-name="ce20">
            <text:p>3152594,5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3030:1822</text:p>
          </table:table-cell>
          <table:covered-table-cell/>
          <table:table-cell office:value-type="float" office:value="4459298.4800000004" table:style-name="ce20">
            <text:p>4459298,4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3030:1823</text:p>
          </table:table-cell>
          <table:covered-table-cell/>
          <table:table-cell office:value-type="float" office:value="4445362.01" table:style-name="ce20">
            <text:p>4445362,0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3030:1824</text:p>
          </table:table-cell>
          <table:covered-table-cell/>
          <table:table-cell office:value-type="float" office:value="1366197.64" table:style-name="ce20">
            <text:p>1366197,6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3030:1825</text:p>
          </table:table-cell>
          <table:covered-table-cell/>
          <table:table-cell office:value-type="float" office:value="3000719.23" table:style-name="ce20">
            <text:p>3000719,2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3030:1826</text:p>
          </table:table-cell>
          <table:covered-table-cell/>
          <table:table-cell office:value-type="float" office:value="1488310.09" table:style-name="ce20">
            <text:p>1488310,0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3030:1827</text:p>
          </table:table-cell>
          <table:covered-table-cell/>
          <table:table-cell office:value-type="float" office:value="2087192.41" table:style-name="ce20">
            <text:p>2087192,4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3030:1828</text:p>
          </table:table-cell>
          <table:covered-table-cell/>
          <table:table-cell office:value-type="float" office:value="1768381.36" table:style-name="ce20">
            <text:p>1768381,3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3030:1829</text:p>
          </table:table-cell>
          <table:covered-table-cell/>
          <table:table-cell office:value-type="float" office:value="2028172.75" table:style-name="ce20">
            <text:p>2028172,7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3030:1830</text:p>
          </table:table-cell>
          <table:covered-table-cell/>
          <table:table-cell office:value-type="float" office:value="1543556.43" table:style-name="ce20">
            <text:p>1543556,4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3030:1831</text:p>
          </table:table-cell>
          <table:covered-table-cell/>
          <table:table-cell office:value-type="float" office:value="3152594.55" table:style-name="ce20">
            <text:p>3152594,5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3030:1833</text:p>
          </table:table-cell>
          <table:covered-table-cell/>
          <table:table-cell office:value-type="float" office:value="3000719.23" table:style-name="ce20">
            <text:p>3000719,2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3030:1834</text:p>
          </table:table-cell>
          <table:covered-table-cell/>
          <table:table-cell office:value-type="float" office:value="3678383.16" table:style-name="ce20">
            <text:p>3678383,1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3030:1835</text:p>
          </table:table-cell>
          <table:covered-table-cell/>
          <table:table-cell office:value-type="float" office:value="1477241.4" table:style-name="ce20">
            <text:p>1477241,4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3030:1836</text:p>
          </table:table-cell>
          <table:covered-table-cell/>
          <table:table-cell office:value-type="float" office:value="2081834.88" table:style-name="ce20">
            <text:p>2081834,8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3030:1837</text:p>
          </table:table-cell>
          <table:covered-table-cell/>
          <table:table-cell office:value-type="float" office:value="1768381.36" table:style-name="ce20">
            <text:p>1768381,3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3030:1838</text:p>
          </table:table-cell>
          <table:covered-table-cell/>
          <table:table-cell office:value-type="float" office:value="2022797.7" table:style-name="ce20">
            <text:p>2022797,7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3030:1839</text:p>
          </table:table-cell>
          <table:covered-table-cell/>
          <table:table-cell office:value-type="float" office:value="1549072.08" table:style-name="ce20">
            <text:p>1549072,0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3030:1840</text:p>
          </table:table-cell>
          <table:covered-table-cell/>
          <table:table-cell office:value-type="float" office:value="3147553.75" table:style-name="ce20">
            <text:p>3147553,7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3030:1841</text:p>
          </table:table-cell>
          <table:covered-table-cell/>
          <table:table-cell office:value-type="float" office:value="1377331.19" table:style-name="ce20">
            <text:p>1377331,1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3030:1842</text:p>
          </table:table-cell>
          <table:covered-table-cell/>
          <table:table-cell office:value-type="float" office:value="3000719.23" table:style-name="ce20">
            <text:p>3000719,2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3030:1843</text:p>
          </table:table-cell>
          <table:covered-table-cell/>
          <table:table-cell office:value-type="float" office:value="1488310.09" table:style-name="ce20">
            <text:p>1488310,0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3030:1844</text:p>
          </table:table-cell>
          <table:covered-table-cell/>
          <table:table-cell office:value-type="float" office:value="2087192.41" table:style-name="ce20">
            <text:p>2087192,4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3030:1845</text:p>
          </table:table-cell>
          <table:covered-table-cell/>
          <table:table-cell office:value-type="float" office:value="3000719.23" table:style-name="ce20">
            <text:p>3000719,2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3030:1846</text:p>
          </table:table-cell>
          <table:covered-table-cell/>
          <table:table-cell office:value-type="float" office:value="1768381.36" table:style-name="ce20">
            <text:p>1768381,3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3030:1847</text:p>
          </table:table-cell>
          <table:covered-table-cell/>
          <table:table-cell office:value-type="float" office:value="2028172.75" table:style-name="ce20">
            <text:p>2028172,7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3030:1848</text:p>
          </table:table-cell>
          <table:covered-table-cell/>
          <table:table-cell office:value-type="float" office:value="1538039.14" table:style-name="ce20">
            <text:p>1538039,1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3030:1849</text:p>
          </table:table-cell>
          <table:covered-table-cell/>
          <table:table-cell office:value-type="float" office:value="3152594.55" table:style-name="ce20">
            <text:p>3152594,5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3030:1850</text:p>
          </table:table-cell>
          <table:covered-table-cell/>
          <table:table-cell office:value-type="float" office:value="1371765.12" table:style-name="ce20">
            <text:p>1371765,1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3030:1851</text:p>
          </table:table-cell>
          <table:covered-table-cell/>
          <table:table-cell office:value-type="float" office:value="2995632.72" table:style-name="ce20">
            <text:p>2995632,7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3030:1852</text:p>
          </table:table-cell>
          <table:covered-table-cell/>
          <table:table-cell office:value-type="float" office:value="1477241.4" table:style-name="ce20">
            <text:p>1477241,4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3030:1853</text:p>
          </table:table-cell>
          <table:covered-table-cell/>
          <table:table-cell office:value-type="float" office:value="2092548.32" table:style-name="ce20">
            <text:p>2092548,3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3030:1854</text:p>
          </table:table-cell>
          <table:covered-table-cell/>
          <table:table-cell office:value-type="float" office:value="1773831.11" table:style-name="ce20">
            <text:p>1773831,1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3030:1855</text:p>
          </table:table-cell>
          <table:covered-table-cell/>
          <table:table-cell office:value-type="float" office:value="2022797.7" table:style-name="ce20">
            <text:p>2022797,7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3030:1856</text:p>
          </table:table-cell>
          <table:covered-table-cell/>
          <table:table-cell office:value-type="float" office:value="2055023.59" table:style-name="ce20">
            <text:p>2055023,5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3030:1857</text:p>
          </table:table-cell>
          <table:covered-table-cell/>
          <table:table-cell office:value-type="float" office:value="1543556.43" table:style-name="ce20">
            <text:p>1543556,4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3030:1858</text:p>
          </table:table-cell>
          <table:covered-table-cell/>
          <table:table-cell office:value-type="float" office:value="3157633.2" table:style-name="ce20">
            <text:p>3157633,2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3030:1859</text:p>
          </table:table-cell>
          <table:covered-table-cell/>
          <table:table-cell office:value-type="float" office:value="1371765.12" table:style-name="ce20">
            <text:p>1371765,1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3030:1860</text:p>
          </table:table-cell>
          <table:covered-table-cell/>
          <table:table-cell office:value-type="float" office:value="3005803.62" table:style-name="ce20">
            <text:p>3005803,6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3030:1861</text:p>
          </table:table-cell>
          <table:covered-table-cell/>
          <table:table-cell office:value-type="float" office:value="1477241.4" table:style-name="ce20">
            <text:p>1477241,4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3030:1863</text:p>
          </table:table-cell>
          <table:covered-table-cell/>
          <table:table-cell office:value-type="float" office:value="1768381.36" table:style-name="ce20">
            <text:p>1768381,3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3030:1864</text:p>
          </table:table-cell>
          <table:covered-table-cell/>
          <table:table-cell office:value-type="float" office:value="2017421.03" table:style-name="ce20">
            <text:p>2017421,0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3030:1865</text:p>
          </table:table-cell>
          <table:covered-table-cell/>
          <table:table-cell office:value-type="float" office:value="1538039.14" table:style-name="ce20">
            <text:p>1538039,1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3030:1866</text:p>
          </table:table-cell>
          <table:covered-table-cell/>
          <table:table-cell office:value-type="float" office:value="3162670.85" table:style-name="ce20">
            <text:p>3162670,8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3030:1867</text:p>
          </table:table-cell>
          <table:covered-table-cell/>
          <table:table-cell office:value-type="float" office:value="1898735.89" table:style-name="ce20">
            <text:p>1898735,8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3030:1868</text:p>
          </table:table-cell>
          <table:covered-table-cell/>
          <table:table-cell office:value-type="float" office:value="1371765.12" table:style-name="ce20">
            <text:p>1371765,1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3030:1869</text:p>
          </table:table-cell>
          <table:covered-table-cell/>
          <table:table-cell office:value-type="float" office:value="3005803.62" table:style-name="ce20">
            <text:p>3005803,6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3030:1870</text:p>
          </table:table-cell>
          <table:covered-table-cell/>
          <table:table-cell office:value-type="float" office:value="1482776.57" table:style-name="ce20">
            <text:p>1482776,5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3030:1871</text:p>
          </table:table-cell>
          <table:covered-table-cell/>
          <table:table-cell office:value-type="float" office:value="2081834.88" table:style-name="ce20">
            <text:p>2081834,8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3030:1872</text:p>
          </table:table-cell>
          <table:covered-table-cell/>
          <table:table-cell office:value-type="float" office:value="1784726" table:style-name="ce20">
            <text:p>1784726,0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3030:1874</text:p>
          </table:table-cell>
          <table:covered-table-cell/>
          <table:table-cell office:value-type="float" office:value="1449541.3" table:style-name="ce20">
            <text:p>1449541,3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3030:1875</text:p>
          </table:table-cell>
          <table:covered-table-cell/>
          <table:table-cell office:value-type="float" office:value="3041352.74" table:style-name="ce20">
            <text:p>3041352,7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3030:1876</text:p>
          </table:table-cell>
          <table:covered-table-cell/>
          <table:table-cell office:value-type="float" office:value="1355057.47" table:style-name="ce20">
            <text:p>1355057,4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3030:1877</text:p>
          </table:table-cell>
          <table:covered-table-cell/>
          <table:table-cell office:value-type="float" office:value="2867986.25" table:style-name="ce20">
            <text:p>2867986,2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3030:1878</text:p>
          </table:table-cell>
          <table:covered-table-cell/>
          <table:table-cell office:value-type="float" office:value="2028172.75" table:style-name="ce20">
            <text:p>2028172,7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3030:1879</text:p>
          </table:table-cell>
          <table:covered-table-cell/>
          <table:table-cell office:value-type="float" office:value="1477241.4" table:style-name="ce20">
            <text:p>1477241,4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3030:1880</text:p>
          </table:table-cell>
          <table:covered-table-cell/>
          <table:table-cell office:value-type="float" office:value="2092548.32" table:style-name="ce20">
            <text:p>2092548,3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3030:1881</text:p>
          </table:table-cell>
          <table:covered-table-cell/>
          <table:table-cell office:value-type="float" office:value="1773831.11" table:style-name="ce20">
            <text:p>1773831,1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3030:1882</text:p>
          </table:table-cell>
          <table:covered-table-cell/>
          <table:table-cell office:value-type="float" office:value="2442563.12" table:style-name="ce20">
            <text:p>2442563,1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3030:1883</text:p>
          </table:table-cell>
          <table:covered-table-cell/>
          <table:table-cell office:value-type="float" office:value="3843497.7" table:style-name="ce20">
            <text:p>3843497,7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3030:1885</text:p>
          </table:table-cell>
          <table:covered-table-cell/>
          <table:table-cell office:value-type="float" office:value="2395235.58" table:style-name="ce20">
            <text:p>2395235,5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3030:1887</text:p>
          </table:table-cell>
          <table:covered-table-cell/>
          <table:table-cell office:value-type="float" office:value="1637104.9" table:style-name="ce20">
            <text:p>1637104,9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3030:1888</text:p>
          </table:table-cell>
          <table:covered-table-cell/>
          <table:table-cell office:value-type="float" office:value="2151359.5499999998" table:style-name="ce20">
            <text:p>2151359,5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3030:1889</text:p>
          </table:table-cell>
          <table:covered-table-cell/>
          <table:table-cell office:value-type="float" office:value="1702858.72" table:style-name="ce20">
            <text:p>1702858,7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3030:1890</text:p>
          </table:table-cell>
          <table:covered-table-cell/>
          <table:table-cell office:value-type="float" office:value="2437310.65" table:style-name="ce20">
            <text:p>2437310,6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403030:1892</text:p>
          </table:table-cell>
          <table:covered-table-cell/>
          <table:table-cell office:value-type="float" office:value="2342501.25" table:style-name="ce20">
            <text:p>2342501,2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403030:1893</text:p>
          </table:table-cell>
          <table:covered-table-cell/>
          <table:table-cell office:value-type="float" office:value="2379431.61" table:style-name="ce20">
            <text:p>2379431,6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3030:1894</text:p>
          </table:table-cell>
          <table:covered-table-cell/>
          <table:table-cell office:value-type="float" office:value="2146021.12" table:style-name="ce20">
            <text:p>2146021,1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3030:1895</text:p>
          </table:table-cell>
          <table:covered-table-cell/>
          <table:table-cell office:value-type="float" office:value="1593140.16" table:style-name="ce20">
            <text:p>1593140,1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3030:1896</text:p>
          </table:table-cell>
          <table:covered-table-cell/>
          <table:table-cell office:value-type="float" office:value="2135339.0099999998" table:style-name="ce20">
            <text:p>2135339,0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403030:1897</text:p>
          </table:table-cell>
          <table:covered-table-cell/>
          <table:table-cell office:value-type="float" office:value="2432056.58" table:style-name="ce20">
            <text:p>2432056,5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3030:1899</text:p>
          </table:table-cell>
          <table:covered-table-cell/>
          <table:table-cell office:value-type="float" office:value="2337219.04" table:style-name="ce20">
            <text:p>2337219,0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403030:1900</text:p>
          </table:table-cell>
          <table:covered-table-cell/>
          <table:table-cell office:value-type="float" office:value="3152594.55" table:style-name="ce20">
            <text:p>3152594,5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3030:1901</text:p>
          </table:table-cell>
          <table:covered-table-cell/>
          <table:table-cell office:value-type="float" office:value="2384700.92" table:style-name="ce20">
            <text:p>2384700,9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3030:1902</text:p>
          </table:table-cell>
          <table:covered-table-cell/>
          <table:table-cell office:value-type="float" office:value="2156696.75" table:style-name="ce20">
            <text:p>2156696,7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403030:1903</text:p>
          </table:table-cell>
          <table:covered-table-cell/>
          <table:table-cell office:value-type="float" office:value="1598641.26" table:style-name="ce20">
            <text:p>1598641,2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403030:1904</text:p>
          </table:table-cell>
          <table:covered-table-cell/>
          <table:table-cell office:value-type="float" office:value="2135339.0099999998" table:style-name="ce20">
            <text:p>2135339,0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403030:1905</text:p>
          </table:table-cell>
          <table:covered-table-cell/>
          <table:table-cell office:value-type="float" office:value="2447813.5499999998" table:style-name="ce20">
            <text:p>2447813,5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403030:1906</text:p>
          </table:table-cell>
          <table:covered-table-cell/>
          <table:table-cell office:value-type="float" office:value="3819322.74" table:style-name="ce20">
            <text:p>3819322,7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403030:1907</text:p>
          </table:table-cell>
          <table:covered-table-cell/>
          <table:table-cell office:value-type="float" office:value="2342501.25" table:style-name="ce20">
            <text:p>2342501,2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403030:1909</text:p>
          </table:table-cell>
          <table:covered-table-cell/>
          <table:table-cell office:value-type="float" office:value="2151359.5499999998" table:style-name="ce20">
            <text:p>2151359,5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3030:1910</text:p>
          </table:table-cell>
          <table:covered-table-cell/>
          <table:table-cell office:value-type="float" office:value="1604141" table:style-name="ce20">
            <text:p>1604141,0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3030:1911</text:p>
          </table:table-cell>
          <table:covered-table-cell/>
          <table:table-cell office:value-type="float" office:value="3298113.93" table:style-name="ce20">
            <text:p>3298113,9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3030:1913</text:p>
          </table:table-cell>
          <table:covered-table-cell/>
          <table:table-cell office:value-type="float" office:value="2437310.65" table:style-name="ce20">
            <text:p>2437310,6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403030:1914</text:p>
          </table:table-cell>
          <table:covered-table-cell/>
          <table:table-cell office:value-type="float" office:value="3828997.36" table:style-name="ce20">
            <text:p>3828997,3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403030:1915</text:p>
          </table:table-cell>
          <table:covered-table-cell/>
          <table:table-cell office:value-type="float" office:value="2331935.63" table:style-name="ce20">
            <text:p>2331935,6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403030:1916</text:p>
          </table:table-cell>
          <table:covered-table-cell/>
          <table:table-cell office:value-type="float" office:value="2389969.06" table:style-name="ce20">
            <text:p>2389969,0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403030:1917</text:p>
          </table:table-cell>
          <table:covered-table-cell/>
          <table:table-cell office:value-type="float" office:value="2146021.12" table:style-name="ce20">
            <text:p>2146021,1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403030:1918</text:p>
          </table:table-cell>
          <table:covered-table-cell/>
          <table:table-cell office:value-type="float" office:value="1598641.26" table:style-name="ce20">
            <text:p>1598641,2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403030:1920</text:p>
          </table:table-cell>
          <table:covered-table-cell/>
          <table:table-cell office:value-type="float" office:value="2426801.33" table:style-name="ce20">
            <text:p>2426801,3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403030:1922</text:p>
          </table:table-cell>
          <table:covered-table-cell/>
          <table:table-cell office:value-type="float" office:value="4431411.88" table:style-name="ce20">
            <text:p>4431411,8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403030:1923</text:p>
          </table:table-cell>
          <table:covered-table-cell/>
          <table:table-cell office:value-type="float" office:value="2342501.25" table:style-name="ce20">
            <text:p>2342501,2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403030:1924</text:p>
          </table:table-cell>
          <table:covered-table-cell/>
          <table:table-cell office:value-type="float" office:value="2389969.06" table:style-name="ce20">
            <text:p>2389969,0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403030:1925</text:p>
          </table:table-cell>
          <table:covered-table-cell/>
          <table:table-cell office:value-type="float" office:value="2146021.12" table:style-name="ce20">
            <text:p>2146021,1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403030:1927</text:p>
          </table:table-cell>
          <table:covered-table-cell/>
          <table:table-cell office:value-type="float" office:value="2129995.71" table:style-name="ce20">
            <text:p>2129995,7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403030:1928</text:p>
          </table:table-cell>
          <table:covered-table-cell/>
          <table:table-cell office:value-type="float" office:value="2432056.58" table:style-name="ce20">
            <text:p>2432056,5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403030:1929</text:p>
          </table:table-cell>
          <table:covered-table-cell/>
          <table:table-cell office:value-type="float" office:value="3824160.82" table:style-name="ce20">
            <text:p>3824160,8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403030:1930</text:p>
          </table:table-cell>
          <table:covered-table-cell/>
          <table:table-cell office:value-type="float" office:value="2342501.25" table:style-name="ce20">
            <text:p>2342501,2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403030:1931</text:p>
          </table:table-cell>
          <table:covered-table-cell/>
          <table:table-cell office:value-type="float" office:value="2374160.6800000002" table:style-name="ce20">
            <text:p>2374160,6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403030:1932</text:p>
          </table:table-cell>
          <table:covered-table-cell/>
          <table:table-cell office:value-type="float" office:value="2140680.69" table:style-name="ce20">
            <text:p>2140680,6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403030:1933</text:p>
          </table:table-cell>
          <table:covered-table-cell/>
          <table:table-cell office:value-type="float" office:value="3697896.89" table:style-name="ce20">
            <text:p>3697896,8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403030:1934</text:p>
          </table:table-cell>
          <table:covered-table-cell/>
          <table:table-cell office:value-type="float" office:value="3683263.41" table:style-name="ce20">
            <text:p>3683263,4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403030:1935</text:p>
          </table:table-cell>
          <table:covered-table-cell/>
          <table:table-cell office:value-type="float" office:value="1598641.26" table:style-name="ce20">
            <text:p>1598641,2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403030:1936</text:p>
          </table:table-cell>
          <table:covered-table-cell/>
          <table:table-cell office:value-type="float" office:value="2135339.0099999998" table:style-name="ce20">
            <text:p>2135339,0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403030:1938</text:p>
          </table:table-cell>
          <table:covered-table-cell/>
          <table:table-cell office:value-type="float" office:value="3828997.36" table:style-name="ce20">
            <text:p>3828997,3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403030:1939</text:p>
          </table:table-cell>
          <table:covered-table-cell/>
          <table:table-cell office:value-type="float" office:value="2342501.25" table:style-name="ce20">
            <text:p>2342501,2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403030:1940</text:p>
          </table:table-cell>
          <table:covered-table-cell/>
          <table:table-cell office:value-type="float" office:value="2379431.61" table:style-name="ce20">
            <text:p>2379431,6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403030:1941</text:p>
          </table:table-cell>
          <table:covered-table-cell/>
          <table:table-cell office:value-type="float" office:value="2151359.5499999998" table:style-name="ce20">
            <text:p>2151359,5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403030:1942</text:p>
          </table:table-cell>
          <table:covered-table-cell/>
          <table:table-cell office:value-type="float" office:value="1615135.26" table:style-name="ce20">
            <text:p>1615135,2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403030:1944</text:p>
          </table:table-cell>
          <table:covered-table-cell/>
          <table:table-cell office:value-type="float" office:value="2426801.33" table:style-name="ce20">
            <text:p>2426801,3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403030:1945</text:p>
          </table:table-cell>
          <table:covered-table-cell/>
          <table:table-cell office:value-type="float" office:value="2985456.56" table:style-name="ce20">
            <text:p>2985456,5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403030:1946</text:p>
          </table:table-cell>
          <table:covered-table-cell/>
          <table:table-cell office:value-type="float" office:value="3382830.36" table:style-name="ce20">
            <text:p>3382830,3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403030:1947</text:p>
          </table:table-cell>
          <table:covered-table-cell/>
          <table:table-cell office:value-type="float" office:value="2263106.0299999998" table:style-name="ce20">
            <text:p>2263106,0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403030:1948</text:p>
          </table:table-cell>
          <table:covered-table-cell/>
          <table:table-cell office:value-type="float" office:value="2326650.19" table:style-name="ce20">
            <text:p>2326650,1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403030:1949</text:p>
          </table:table-cell>
          <table:covered-table-cell/>
          <table:table-cell office:value-type="float" office:value="2065752.91" table:style-name="ce20">
            <text:p>2065752,9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403030:1950</text:p>
          </table:table-cell>
          <table:covered-table-cell/>
          <table:table-cell office:value-type="float" office:value="1615135.26" table:style-name="ce20">
            <text:p>1615135,2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403030:1953</text:p>
          </table:table-cell>
          <table:covered-table-cell/>
          <table:table-cell office:value-type="float" office:value="3347999.42" table:style-name="ce20">
            <text:p>3347999,4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403030:1954</text:p>
          </table:table-cell>
          <table:covered-table-cell/>
          <table:table-cell office:value-type="float" office:value="1237692.54" table:style-name="ce20">
            <text:p>1237692,5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403030:1956</text:p>
          </table:table-cell>
          <table:covered-table-cell/>
          <table:table-cell office:value-type="float" office:value="2033545.81" table:style-name="ce20">
            <text:p>2033545,8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403030:1957</text:p>
          </table:table-cell>
          <table:covered-table-cell/>
          <table:table-cell office:value-type="float" office:value="2033545.81" table:style-name="ce20">
            <text:p>2033545,8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403030:1958</text:p>
          </table:table-cell>
          <table:covered-table-cell/>
          <table:table-cell office:value-type="float" office:value="2001281.96" table:style-name="ce20">
            <text:p>2001281,9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403030:1959</text:p>
          </table:table-cell>
          <table:covered-table-cell/>
          <table:table-cell office:value-type="float" office:value="1504901.01" table:style-name="ce20">
            <text:p>1504901,0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403030:1961</text:p>
          </table:table-cell>
          <table:covered-table-cell/>
          <table:table-cell office:value-type="float" office:value="2588997.9700000002" table:style-name="ce20">
            <text:p>2588997,9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403030:1962</text:p>
          </table:table-cell>
          <table:covered-table-cell/>
          <table:table-cell office:value-type="float" office:value="1822807.68" table:style-name="ce20">
            <text:p>1822807,6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403030:1963</text:p>
          </table:table-cell>
          <table:covered-table-cell/>
          <table:table-cell office:value-type="float" office:value="1979740.89" table:style-name="ce20">
            <text:p>1979740,8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403030:1964</text:p>
          </table:table-cell>
          <table:covered-table-cell/>
          <table:table-cell office:value-type="float" office:value="1931180.96" table:style-name="ce20">
            <text:p>1931180,9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403030:1965</text:p>
          </table:table-cell>
          <table:covered-table-cell/>
          <table:table-cell office:value-type="float" office:value="3323075.07" table:style-name="ce20">
            <text:p>3323075,0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403030:1966</text:p>
          </table:table-cell>
          <table:covered-table-cell/>
          <table:table-cell office:value-type="float" office:value="1226477.45" table:style-name="ce20">
            <text:p>1226477,4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403030:1967</text:p>
          </table:table-cell>
          <table:covered-table-cell/>
          <table:table-cell office:value-type="float" office:value="1882491.67" table:style-name="ce20">
            <text:p>1882491,6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403030:1968</text:p>
          </table:table-cell>
          <table:covered-table-cell/>
          <table:table-cell office:value-type="float" office:value="3697896.89" table:style-name="ce20">
            <text:p>3697896,8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403030:1969</text:p>
          </table:table-cell>
          <table:covered-table-cell/>
          <table:table-cell office:value-type="float" office:value="2001281.96" table:style-name="ce20">
            <text:p>2001281,9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403030:1970</text:p>
          </table:table-cell>
          <table:covered-table-cell/>
          <table:table-cell office:value-type="float" office:value="1985128.6" table:style-name="ce20">
            <text:p>1985128,6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403030:1971</text:p>
          </table:table-cell>
          <table:covered-table-cell/>
          <table:table-cell office:value-type="float" office:value="1493841.96" table:style-name="ce20">
            <text:p>1493841,9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403030:1972</text:p>
          </table:table-cell>
          <table:covered-table-cell/>
          <table:table-cell office:value-type="float" office:value="3051495.71" table:style-name="ce20">
            <text:p>3051495,7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403030:1973</text:p>
          </table:table-cell>
          <table:covered-table-cell/>
          <table:table-cell office:value-type="float" office:value="2557721.61" table:style-name="ce20">
            <text:p>2557721,6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403030:1974</text:p>
          </table:table-cell>
          <table:covered-table-cell/>
          <table:table-cell office:value-type="float" office:value="1811935.06" table:style-name="ce20">
            <text:p>1811935,0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403030:1975</text:p>
          </table:table-cell>
          <table:covered-table-cell/>
          <table:table-cell office:value-type="float" office:value="1974351.9" table:style-name="ce20">
            <text:p>1974351,9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403030:1976</text:p>
          </table:table-cell>
          <table:covered-table-cell/>
          <table:table-cell office:value-type="float" office:value="1958174.46" table:style-name="ce20">
            <text:p>1958174,4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403030:1977</text:p>
          </table:table-cell>
          <table:covered-table-cell/>
          <table:table-cell office:value-type="float" office:value="3328063.2" table:style-name="ce20">
            <text:p>3328063,2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403030:1978</text:p>
          </table:table-cell>
          <table:covered-table-cell/>
          <table:table-cell office:value-type="float" office:value="2022797.7" table:style-name="ce20">
            <text:p>2022797,7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403030:1979</text:p>
          </table:table-cell>
          <table:covered-table-cell/>
          <table:table-cell office:value-type="float" office:value="1237692.54" table:style-name="ce20">
            <text:p>1237692,5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403030:1980</text:p>
          </table:table-cell>
          <table:covered-table-cell/>
          <table:table-cell office:value-type="float" office:value="3722255.67" table:style-name="ce20">
            <text:p>3722255,6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403030:1981</text:p>
          </table:table-cell>
          <table:covered-table-cell/>
          <table:table-cell office:value-type="float" office:value="2012043.09" table:style-name="ce20">
            <text:p>2012043,0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403030:1982</text:p>
          </table:table-cell>
          <table:covered-table-cell/>
          <table:table-cell office:value-type="float" office:value="1985128.6" table:style-name="ce20">
            <text:p>1985128,6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403030:1983</text:p>
          </table:table-cell>
          <table:covered-table-cell/>
          <table:table-cell office:value-type="float" office:value="1499372.18" table:style-name="ce20">
            <text:p>1499372,1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403030:1984</text:p>
          </table:table-cell>
          <table:covered-table-cell/>
          <table:table-cell office:value-type="float" office:value="3056565.38" table:style-name="ce20">
            <text:p>3056565,3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403030:1985</text:p>
          </table:table-cell>
          <table:covered-table-cell/>
          <table:table-cell office:value-type="float" office:value="2578578.62" table:style-name="ce20">
            <text:p>2578578,6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403030:1986</text:p>
          </table:table-cell>
          <table:covered-table-cell/>
          <table:table-cell office:value-type="float" office:value="1822807.68" table:style-name="ce20">
            <text:p>1822807,6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403030:1987</text:p>
          </table:table-cell>
          <table:covered-table-cell/>
          <table:table-cell office:value-type="float" office:value="1963568.68" table:style-name="ce20">
            <text:p>1963568,6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403030:1988</text:p>
          </table:table-cell>
          <table:covered-table-cell/>
          <table:table-cell office:value-type="float" office:value="1941983.05" table:style-name="ce20">
            <text:p>1941983,0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403030:1989</text:p>
          </table:table-cell>
          <table:covered-table-cell/>
          <table:table-cell office:value-type="float" office:value="1691915.87" table:style-name="ce20">
            <text:p>1691915,8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403030:1990</text:p>
          </table:table-cell>
          <table:covered-table-cell/>
          <table:table-cell office:value-type="float" office:value="3328063.2" table:style-name="ce20">
            <text:p>3328063,2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403030:1991</text:p>
          </table:table-cell>
          <table:covered-table-cell/>
          <table:table-cell office:value-type="float" office:value="1232085.72" table:style-name="ce20">
            <text:p>1232085,7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403030:1992</text:p>
          </table:table-cell>
          <table:covered-table-cell/>
          <table:table-cell office:value-type="float" office:value="3712516.4" table:style-name="ce20">
            <text:p>3712516,4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403030:1993</text:p>
          </table:table-cell>
          <table:covered-table-cell/>
          <table:table-cell office:value-type="float" office:value="2012043.09" table:style-name="ce20">
            <text:p>2012043,0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403030:1994</text:p>
          </table:table-cell>
          <table:covered-table-cell/>
          <table:table-cell office:value-type="float" office:value="1985128.6" table:style-name="ce20">
            <text:p>1985128,6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403030:1995</text:p>
          </table:table-cell>
          <table:covered-table-cell/>
          <table:table-cell office:value-type="float" office:value="1499372.18" table:style-name="ce20">
            <text:p>1499372,1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403030:1997</text:p>
          </table:table-cell>
          <table:covered-table-cell/>
          <table:table-cell office:value-type="float" office:value="2573366.54" table:style-name="ce20">
            <text:p>2573366,5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403030:1998</text:p>
          </table:table-cell>
          <table:covered-table-cell/>
          <table:table-cell office:value-type="float" office:value="1806496.46" table:style-name="ce20">
            <text:p>1806496,4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403030:1999</text:p>
          </table:table-cell>
          <table:covered-table-cell/>
          <table:table-cell office:value-type="float" office:value="1963568.68" table:style-name="ce20">
            <text:p>1963568,6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403030:2000</text:p>
          </table:table-cell>
          <table:covered-table-cell/>
          <table:table-cell office:value-type="float" office:value="3142511.94" table:style-name="ce20">
            <text:p>3142511,9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403030:2001</text:p>
          </table:table-cell>
          <table:covered-table-cell/>
          <table:table-cell office:value-type="float" office:value="1936582.65" table:style-name="ce20">
            <text:p>1936582,6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403030:2002</text:p>
          </table:table-cell>
          <table:covered-table-cell/>
          <table:table-cell office:value-type="float" office:value="3323075.07" table:style-name="ce20">
            <text:p>3323075,0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403030:2003</text:p>
          </table:table-cell>
          <table:covered-table-cell/>
          <table:table-cell office:value-type="float" office:value="1243297.7" table:style-name="ce20">
            <text:p>1243297,7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403030:2004</text:p>
          </table:table-cell>
          <table:covered-table-cell/>
          <table:table-cell office:value-type="float" office:value="3727122.63" table:style-name="ce20">
            <text:p>3727122,6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403030:2005</text:p>
          </table:table-cell>
          <table:covered-table-cell/>
          <table:table-cell office:value-type="float" office:value="2006663.16" table:style-name="ce20">
            <text:p>2006663,1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403030:2006</text:p>
          </table:table-cell>
          <table:covered-table-cell/>
          <table:table-cell office:value-type="float" office:value="1995899.14" table:style-name="ce20">
            <text:p>1995899,1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403030:2007</text:p>
          </table:table-cell>
          <table:covered-table-cell/>
          <table:table-cell office:value-type="float" office:value="1499372.18" table:style-name="ce20">
            <text:p>1499372,1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403030:2008</text:p>
          </table:table-cell>
          <table:covered-table-cell/>
          <table:table-cell office:value-type="float" office:value="3056565.38" table:style-name="ce20">
            <text:p>3056565,3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403030:2009</text:p>
          </table:table-cell>
          <table:covered-table-cell/>
          <table:table-cell office:value-type="float" office:value="2562938.04" table:style-name="ce20">
            <text:p>2562938,0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403030:2010</text:p>
          </table:table-cell>
          <table:covered-table-cell/>
          <table:table-cell office:value-type="float" office:value="1801056.22" table:style-name="ce20">
            <text:p>1801056,2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403030:2011</text:p>
          </table:table-cell>
          <table:covered-table-cell/>
          <table:table-cell office:value-type="float" office:value="3298113.93" table:style-name="ce20">
            <text:p>3298113,9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403030:2012</text:p>
          </table:table-cell>
          <table:covered-table-cell/>
          <table:table-cell office:value-type="float" office:value="1974351.9" table:style-name="ce20">
            <text:p>1974351,9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403030:2013</text:p>
          </table:table-cell>
          <table:covered-table-cell/>
          <table:table-cell office:value-type="float" office:value="1936582.65" table:style-name="ce20">
            <text:p>1936582,6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403030:2014</text:p>
          </table:table-cell>
          <table:covered-table-cell/>
          <table:table-cell office:value-type="float" office:value="3343017.56" table:style-name="ce20">
            <text:p>3343017,5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403030:2015</text:p>
          </table:table-cell>
          <table:covered-table-cell/>
          <table:table-cell office:value-type="float" office:value="1243297.7" table:style-name="ce20">
            <text:p>1243297,7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403030:2016</text:p>
          </table:table-cell>
          <table:covered-table-cell/>
          <table:table-cell office:value-type="float" office:value="3712516.4" table:style-name="ce20">
            <text:p>3712516,4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403030:2017</text:p>
          </table:table-cell>
          <table:covered-table-cell/>
          <table:table-cell office:value-type="float" office:value="2012043.09" table:style-name="ce20">
            <text:p>2012043,0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403030:2018</text:p>
          </table:table-cell>
          <table:covered-table-cell/>
          <table:table-cell office:value-type="float" office:value="1995899.14" table:style-name="ce20">
            <text:p>1995899,1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403030:2019</text:p>
          </table:table-cell>
          <table:covered-table-cell/>
          <table:table-cell office:value-type="float" office:value="1499372.18" table:style-name="ce20">
            <text:p>1499372,1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403030:2021</text:p>
          </table:table-cell>
          <table:covered-table-cell/>
          <table:table-cell office:value-type="float" office:value="2578578.62" table:style-name="ce20">
            <text:p>2578578,6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403030:2022</text:p>
          </table:table-cell>
          <table:covered-table-cell/>
          <table:table-cell office:value-type="float" office:value="4450008.7300000004" table:style-name="ce20">
            <text:p>4450008,7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403030:2023</text:p>
          </table:table-cell>
          <table:covered-table-cell/>
          <table:table-cell office:value-type="float" office:value="1811935.06" table:style-name="ce20">
            <text:p>1811935,0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403030:2024</text:p>
          </table:table-cell>
          <table:covered-table-cell/>
          <table:table-cell office:value-type="float" office:value="1979740.89" table:style-name="ce20">
            <text:p>1979740,8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403030:2025</text:p>
          </table:table-cell>
          <table:covered-table-cell/>
          <table:table-cell office:value-type="float" office:value="1941983.05" table:style-name="ce20">
            <text:p>1941983,0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403030:2026</text:p>
          </table:table-cell>
          <table:covered-table-cell/>
          <table:table-cell office:value-type="float" office:value="3333049.15" table:style-name="ce20">
            <text:p>3333049,1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403030:2027</text:p>
          </table:table-cell>
          <table:covered-table-cell/>
          <table:table-cell office:value-type="float" office:value="1248901.2" table:style-name="ce20">
            <text:p>1248901,2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403030:2028</text:p>
          </table:table-cell>
          <table:covered-table-cell/>
          <table:table-cell office:value-type="float" office:value="3722255.67" table:style-name="ce20">
            <text:p>3722255,6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403030:2029</text:p>
          </table:table-cell>
          <table:covered-table-cell/>
          <table:table-cell office:value-type="float" office:value="2017421.03" table:style-name="ce20">
            <text:p>2017421,0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403030:2030</text:p>
          </table:table-cell>
          <table:covered-table-cell/>
          <table:table-cell office:value-type="float" office:value="1979740.89" table:style-name="ce20">
            <text:p>1979740,8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403030:2031</text:p>
          </table:table-cell>
          <table:covered-table-cell/>
          <table:table-cell office:value-type="float" office:value="1493841.96" table:style-name="ce20">
            <text:p>1493841,9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403030:2032</text:p>
          </table:table-cell>
          <table:covered-table-cell/>
          <table:table-cell office:value-type="float" office:value="3051495.71" table:style-name="ce20">
            <text:p>3051495,7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403030:2033</text:p>
          </table:table-cell>
          <table:covered-table-cell/>
          <table:table-cell office:value-type="float" office:value="3678383.16" table:style-name="ce20">
            <text:p>3678383,1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403030:2034</text:p>
          </table:table-cell>
          <table:covered-table-cell/>
          <table:table-cell office:value-type="float" office:value="2573366.54" table:style-name="ce20">
            <text:p>2573366,5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403030:2035</text:p>
          </table:table-cell>
          <table:covered-table-cell/>
          <table:table-cell office:value-type="float" office:value="1806496.46" table:style-name="ce20">
            <text:p>1806496,4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403030:2036</text:p>
          </table:table-cell>
          <table:covered-table-cell/>
          <table:table-cell office:value-type="float" office:value="1974351.9" table:style-name="ce20">
            <text:p>1974351,9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403030:2037</text:p>
          </table:table-cell>
          <table:covered-table-cell/>
          <table:table-cell office:value-type="float" office:value="1947381.81" table:style-name="ce20">
            <text:p>1947381,8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403030:2038</text:p>
          </table:table-cell>
          <table:covered-table-cell/>
          <table:table-cell office:value-type="float" office:value="3323075.07" table:style-name="ce20">
            <text:p>3323075,0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403030:2039</text:p>
          </table:table-cell>
          <table:covered-table-cell/>
          <table:table-cell office:value-type="float" office:value="1237692.54" table:style-name="ce20">
            <text:p>1237692,5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403030:2040</text:p>
          </table:table-cell>
          <table:covered-table-cell/>
          <table:table-cell office:value-type="float" office:value="3712516.4" table:style-name="ce20">
            <text:p>3712516,4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403030:2042</text:p>
          </table:table-cell>
          <table:covered-table-cell/>
          <table:table-cell office:value-type="float" office:value="1990514.68" table:style-name="ce20">
            <text:p>1990514,6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403030:2044</text:p>
          </table:table-cell>
          <table:covered-table-cell/>
          <table:table-cell office:value-type="float" office:value="3005803.62" table:style-name="ce20">
            <text:p>3005803,6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403030:2046</text:p>
          </table:table-cell>
          <table:covered-table-cell/>
          <table:table-cell office:value-type="float" office:value="3051495.71" table:style-name="ce20">
            <text:p>3051495,7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403030:2047</text:p>
          </table:table-cell>
          <table:covered-table-cell/>
          <table:table-cell office:value-type="float" office:value="2568153.3199999998" table:style-name="ce20">
            <text:p>2568153,3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403030:2048</text:p>
          </table:table-cell>
          <table:covered-table-cell/>
          <table:table-cell office:value-type="float" office:value="1811935.06" table:style-name="ce20">
            <text:p>1811935,0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403030:2049</text:p>
          </table:table-cell>
          <table:covered-table-cell/>
          <table:table-cell office:value-type="float" office:value="1974351.9" table:style-name="ce20">
            <text:p>1974351,9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403030:2050</text:p>
          </table:table-cell>
          <table:covered-table-cell/>
          <table:table-cell office:value-type="float" office:value="1887908.04" table:style-name="ce20">
            <text:p>1887908,0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403030:2051</text:p>
          </table:table-cell>
          <table:covered-table-cell/>
          <table:table-cell office:value-type="float" office:value="2049656.67" table:style-name="ce20">
            <text:p>2049656,6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403030:2052</text:p>
          </table:table-cell>
          <table:covered-table-cell/>
          <table:table-cell office:value-type="float" office:value="2178028.9300000002" table:style-name="ce20">
            <text:p>2178028,9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403030:2053</text:p>
          </table:table-cell>
          <table:covered-table-cell/>
          <table:table-cell office:value-type="float" office:value="3402700.7" table:style-name="ce20">
            <text:p>3402700,7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403030:2054</text:p>
          </table:table-cell>
          <table:covered-table-cell/>
          <table:table-cell office:value-type="float" office:value="1941983.05" table:style-name="ce20">
            <text:p>1941983,0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403030:2055</text:p>
          </table:table-cell>
          <table:covered-table-cell/>
          <table:table-cell office:value-type="float" office:value="1914965.43" table:style-name="ce20">
            <text:p>1914965,4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403030:2057</text:p>
          </table:table-cell>
          <table:covered-table-cell/>
          <table:table-cell office:value-type="float" office:value="1460626.24" table:style-name="ce20">
            <text:p>1460626,2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403030:2059</text:p>
          </table:table-cell>
          <table:covered-table-cell/>
          <table:table-cell office:value-type="float" office:value="2557721.61" table:style-name="ce20">
            <text:p>2557721,6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403030:2060</text:p>
          </table:table-cell>
          <table:covered-table-cell/>
          <table:table-cell office:value-type="float" office:value="1806496.46" table:style-name="ce20">
            <text:p>1806496,4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403030:2061</text:p>
          </table:table-cell>
          <table:covered-table-cell/>
          <table:table-cell office:value-type="float" office:value="1974351.9" table:style-name="ce20">
            <text:p>1974351,9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403030:2062</text:p>
          </table:table-cell>
          <table:covered-table-cell/>
          <table:table-cell office:value-type="float" office:value="1254323.17" table:style-name="ce20">
            <text:p>1254323,1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403030:2063</text:p>
          </table:table-cell>
          <table:covered-table-cell/>
          <table:table-cell office:value-type="float" office:value="289039.69" table:style-name="ce20">
            <text:p>289039,6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403030:2064</text:p>
          </table:table-cell>
          <table:covered-table-cell/>
          <table:table-cell office:value-type="float" office:value="152700.21" table:style-name="ce20">
            <text:p>152700,2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403030:2065</text:p>
          </table:table-cell>
          <table:covered-table-cell/>
          <table:table-cell office:value-type="float" office:value="283586.11" table:style-name="ce20">
            <text:p>283586,1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403030:2067</text:p>
          </table:table-cell>
          <table:covered-table-cell/>
          <table:table-cell office:value-type="float" office:value="1887908.04" table:style-name="ce20">
            <text:p>1887908,0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403030:2068</text:p>
          </table:table-cell>
          <table:covered-table-cell/>
          <table:table-cell office:value-type="float" office:value="245411.06" table:style-name="ce20">
            <text:p>245411,0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403030:2069</text:p>
          </table:table-cell>
          <table:covered-table-cell/>
          <table:table-cell office:value-type="float" office:value="316307.58" table:style-name="ce20">
            <text:p>316307,5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403030:2070</text:p>
          </table:table-cell>
          <table:covered-table-cell/>
          <table:table-cell office:value-type="float" office:value="539904.31999999995" table:style-name="ce20">
            <text:p>539904,3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403030:2071</text:p>
          </table:table-cell>
          <table:covered-table-cell/>
          <table:table-cell office:value-type="float" office:value="256318.21" table:style-name="ce20">
            <text:p>256318,2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403030:2072</text:p>
          </table:table-cell>
          <table:covered-table-cell/>
          <table:table-cell office:value-type="float" office:value="354482.64" table:style-name="ce20">
            <text:p>354482,6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403030:2073</text:p>
          </table:table-cell>
          <table:covered-table-cell/>
          <table:table-cell office:value-type="float" office:value="730779.59" table:style-name="ce20">
            <text:p>730779,5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403030:2074</text:p>
          </table:table-cell>
          <table:covered-table-cell/>
          <table:table-cell office:value-type="float" office:value="796222.53" table:style-name="ce20">
            <text:p>796222,5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403030:2076</text:p>
          </table:table-cell>
          <table:covered-table-cell/>
          <table:table-cell office:value-type="float" office:value="294493.27" table:style-name="ce20">
            <text:p>294493,2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403030:2077</text:p>
          </table:table-cell>
          <table:covered-table-cell/>
          <table:table-cell office:value-type="float" office:value="245411.06" table:style-name="ce20">
            <text:p>245411,0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403030:2078</text:p>
          </table:table-cell>
          <table:covered-table-cell/>
          <table:table-cell office:value-type="float" office:value="2033545.81" table:style-name="ce20">
            <text:p>2033545,8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403030:2079</text:p>
          </table:table-cell>
          <table:covered-table-cell/>
          <table:table-cell office:value-type="float" office:value="1172519.49" table:style-name="ce20">
            <text:p>1172519,4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403030:2080</text:p>
          </table:table-cell>
          <table:covered-table-cell/>
          <table:table-cell office:value-type="float" office:value="425379.16" table:style-name="ce20">
            <text:p>425379,1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403030:2081</text:p>
          </table:table-cell>
          <table:covered-table-cell/>
          <table:table-cell office:value-type="float" office:value="1145251.5900000001" table:style-name="ce20">
            <text:p>1145251,5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403030:2082</text:p>
          </table:table-cell>
          <table:covered-table-cell/>
          <table:table-cell office:value-type="float" office:value="490822.11" table:style-name="ce20">
            <text:p>490822,1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403030:2083</text:p>
          </table:table-cell>
          <table:covered-table-cell/>
          <table:table-cell office:value-type="float" office:value="327214.74" table:style-name="ce20">
            <text:p>327214,7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403030:2084</text:p>
          </table:table-cell>
          <table:covered-table-cell/>
          <table:table-cell office:value-type="float" office:value="876208.43" table:style-name="ce20">
            <text:p>876208,4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403030:2086</text:p>
          </table:table-cell>
          <table:covered-table-cell/>
          <table:table-cell office:value-type="float" office:value="1019225.92" table:style-name="ce20">
            <text:p>1019225,9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403030:2087</text:p>
          </table:table-cell>
          <table:covered-table-cell/>
          <table:table-cell office:value-type="float" office:value="1109743.32" table:style-name="ce20">
            <text:p>1109743,3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403030:2088</text:p>
          </table:table-cell>
          <table:covered-table-cell/>
          <table:table-cell office:value-type="float" office:value="1756037.56" table:style-name="ce20">
            <text:p>1756037,5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403030:2089</text:p>
          </table:table-cell>
          <table:covered-table-cell/>
          <table:table-cell office:value-type="float" office:value="1713795.3" table:style-name="ce20">
            <text:p>1713795,3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403030:2090</text:p>
          </table:table-cell>
          <table:covered-table-cell/>
          <table:table-cell office:value-type="float" office:value="1024656.97" table:style-name="ce20">
            <text:p>1024656,9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403030:2091</text:p>
          </table:table-cell>
          <table:covered-table-cell/>
          <table:table-cell office:value-type="float" office:value="1652847.72" table:style-name="ce20">
            <text:p>1652847,7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403030:2092</text:p>
          </table:table-cell>
          <table:covered-table-cell/>
          <table:table-cell office:value-type="float" office:value="1915348.18" table:style-name="ce20">
            <text:p>1915348,1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403030:2094</text:p>
          </table:table-cell>
          <table:covered-table-cell/>
          <table:table-cell office:value-type="float" office:value="125432.32000000001" table:style-name="ce20">
            <text:p>125432,3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403030:2095</text:p>
          </table:table-cell>
          <table:covered-table-cell/>
          <table:table-cell office:value-type="float" office:value="119978.74" table:style-name="ce20">
            <text:p>119978,7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403030:2096</text:p>
          </table:table-cell>
          <table:covered-table-cell/>
          <table:table-cell office:value-type="float" office:value="125432.32000000001" table:style-name="ce20">
            <text:p>125432,3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403030:2097</text:p>
          </table:table-cell>
          <table:covered-table-cell/>
          <table:table-cell office:value-type="float" office:value="125432.32000000001" table:style-name="ce20">
            <text:p>125432,3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403030:2098</text:p>
          </table:table-cell>
          <table:covered-table-cell/>
          <table:table-cell office:value-type="float" office:value="125432.32000000001" table:style-name="ce20">
            <text:p>125432,3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403030:2099</text:p>
          </table:table-cell>
          <table:covered-table-cell/>
          <table:table-cell office:value-type="float" office:value="119978.74" table:style-name="ce20">
            <text:p>119978,7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403030:2100</text:p>
          </table:table-cell>
          <table:covered-table-cell/>
          <table:table-cell office:value-type="float" office:value="3147553.75" table:style-name="ce20">
            <text:p>3147553,7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403030:2101</text:p>
          </table:table-cell>
          <table:covered-table-cell/>
          <table:table-cell office:value-type="float" office:value="119978.74" table:style-name="ce20">
            <text:p>119978,7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403030:2102</text:p>
          </table:table-cell>
          <table:covered-table-cell/>
          <table:table-cell office:value-type="float" office:value="119978.74" table:style-name="ce20">
            <text:p>119978,7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403030:2103</text:p>
          </table:table-cell>
          <table:covered-table-cell/>
          <table:table-cell office:value-type="float" office:value="125432.32000000001" table:style-name="ce20">
            <text:p>125432,3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403030:2104</text:p>
          </table:table-cell>
          <table:covered-table-cell/>
          <table:table-cell office:value-type="float" office:value="125432.32000000001" table:style-name="ce20">
            <text:p>125432,3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403030:2105</text:p>
          </table:table-cell>
          <table:covered-table-cell/>
          <table:table-cell office:value-type="float" office:value="125432.32000000001" table:style-name="ce20">
            <text:p>125432,3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403030:2106</text:p>
          </table:table-cell>
          <table:covered-table-cell/>
          <table:table-cell office:value-type="float" office:value="119978.74" table:style-name="ce20">
            <text:p>119978,7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403030:2107</text:p>
          </table:table-cell>
          <table:covered-table-cell/>
          <table:table-cell office:value-type="float" office:value="125432.32000000001" table:style-name="ce20">
            <text:p>125432,3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403030:2108</text:p>
          </table:table-cell>
          <table:covered-table-cell/>
          <table:table-cell office:value-type="float" office:value="1193019.33" table:style-name="ce20">
            <text:p>1193019,3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403030:2109</text:p>
          </table:table-cell>
          <table:covered-table-cell/>
          <table:table-cell office:value-type="float" office:value="1366812.74" table:style-name="ce20">
            <text:p>1366812,7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403030:2110</text:p>
          </table:table-cell>
          <table:covered-table-cell/>
          <table:table-cell office:value-type="float" office:value="1048191.49" table:style-name="ce20">
            <text:p>1048191,4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403030:2111</text:p>
          </table:table-cell>
          <table:covered-table-cell/>
          <table:table-cell office:value-type="float" office:value="3308102.49" table:style-name="ce20">
            <text:p>3308102,4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403030:2112</text:p>
          </table:table-cell>
          <table:covered-table-cell/>
          <table:table-cell office:value-type="float" office:value="1147760.6299999999" table:style-name="ce20">
            <text:p>1147760,6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403030:2113</text:p>
          </table:table-cell>
          <table:covered-table-cell/>
          <table:table-cell office:value-type="float" office:value="1884572.27" table:style-name="ce20">
            <text:p>1884572,2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403030:2115</text:p>
          </table:table-cell>
          <table:covered-table-cell/>
          <table:table-cell office:value-type="float" office:value="229050.32" table:style-name="ce20">
            <text:p>229050,3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403030:2116</text:p>
          </table:table-cell>
          <table:covered-table-cell/>
          <table:table-cell office:value-type="float" office:value="229050.32" table:style-name="ce20">
            <text:p>229050,3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403030:2117</text:p>
          </table:table-cell>
          <table:covered-table-cell/>
          <table:table-cell office:value-type="float" office:value="223596.74" table:style-name="ce20">
            <text:p>223596,7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403030:2118</text:p>
          </table:table-cell>
          <table:covered-table-cell/>
          <table:table-cell office:value-type="float" office:value="223596.74" table:style-name="ce20">
            <text:p>223596,7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403030:2119</text:p>
          </table:table-cell>
          <table:covered-table-cell/>
          <table:table-cell office:value-type="float" office:value="223596.74" table:style-name="ce20">
            <text:p>223596,7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403030:2120</text:p>
          </table:table-cell>
          <table:covered-table-cell/>
          <table:table-cell office:value-type="float" office:value="223596.74" table:style-name="ce20">
            <text:p>223596,7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403030:2121</text:p>
          </table:table-cell>
          <table:covered-table-cell/>
          <table:table-cell office:value-type="float" office:value="223596.74" table:style-name="ce20">
            <text:p>223596,7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403030:2122</text:p>
          </table:table-cell>
          <table:covered-table-cell/>
          <table:table-cell office:value-type="float" office:value="4445362.01" table:style-name="ce20">
            <text:p>4445362,0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403030:2123</text:p>
          </table:table-cell>
          <table:covered-table-cell/>
          <table:table-cell office:value-type="float" office:value="229050.32" table:style-name="ce20">
            <text:p>229050,3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403030:2125</text:p>
          </table:table-cell>
          <table:covered-table-cell/>
          <table:table-cell office:value-type="float" office:value="1024656.97" table:style-name="ce20">
            <text:p>1024656,9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403030:2126</text:p>
          </table:table-cell>
          <table:covered-table-cell/>
          <table:table-cell office:value-type="float" office:value="1189398.6399999999" table:style-name="ce20">
            <text:p>1189398,6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403030:2127</text:p>
          </table:table-cell>
          <table:covered-table-cell/>
          <table:table-cell office:value-type="float" office:value="1835692.87" table:style-name="ce20">
            <text:p>1835692,8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403030:2128</text:p>
          </table:table-cell>
          <table:covered-table-cell/>
          <table:table-cell office:value-type="float" office:value="885260.17" table:style-name="ce20">
            <text:p>885260,1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403030:2129</text:p>
          </table:table-cell>
          <table:covered-table-cell/>
          <table:table-cell office:value-type="float" office:value="1938882.71" table:style-name="ce20">
            <text:p>1938882,7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403030:2130</text:p>
          </table:table-cell>
          <table:covered-table-cell/>
          <table:table-cell office:value-type="float" office:value="1354140.3" table:style-name="ce20">
            <text:p>1354140,3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403030:2131</text:p>
          </table:table-cell>
          <table:covered-table-cell/>
          <table:table-cell office:value-type="float" office:value="1140519.24" table:style-name="ce20">
            <text:p>1140519,2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403030:2132</text:p>
          </table:table-cell>
          <table:covered-table-cell/>
          <table:table-cell office:value-type="float" office:value="12091314.289999999" table:style-name="ce20">
            <text:p>12091314,2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403030:2133</text:p>
          </table:table-cell>
          <table:covered-table-cell/>
          <table:table-cell office:value-type="float" office:value="3693020.61" table:style-name="ce20">
            <text:p>3693020,6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403030:2134</text:p>
          </table:table-cell>
          <table:covered-table-cell/>
          <table:table-cell office:value-type="float" office:value="158153.79" table:style-name="ce20">
            <text:p>158153,7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403030:2135</text:p>
          </table:table-cell>
          <table:covered-table-cell/>
          <table:table-cell office:value-type="float" office:value="163607.37" table:style-name="ce20">
            <text:p>163607,3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403030:2136</text:p>
          </table:table-cell>
          <table:covered-table-cell/>
          <table:table-cell office:value-type="float" office:value="163607.37" table:style-name="ce20">
            <text:p>163607,3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403030:2137</text:p>
          </table:table-cell>
          <table:covered-table-cell/>
          <table:table-cell office:value-type="float" office:value="163607.37" table:style-name="ce20">
            <text:p>163607,3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403030:2138</text:p>
          </table:table-cell>
          <table:covered-table-cell/>
          <table:table-cell office:value-type="float" office:value="163607.37" table:style-name="ce20">
            <text:p>163607,3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403030:2139</text:p>
          </table:table-cell>
          <table:covered-table-cell/>
          <table:table-cell office:value-type="float" office:value="163607.37" table:style-name="ce20">
            <text:p>163607,3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403030:2140</text:p>
          </table:table-cell>
          <table:covered-table-cell/>
          <table:table-cell office:value-type="float" office:value="163607.37" table:style-name="ce20">
            <text:p>163607,3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403030:2141</text:p>
          </table:table-cell>
          <table:covered-table-cell/>
          <table:table-cell office:value-type="float" office:value="163607.37" table:style-name="ce20">
            <text:p>163607,3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403030:2142</text:p>
          </table:table-cell>
          <table:covered-table-cell/>
          <table:table-cell office:value-type="float" office:value="169060.95" table:style-name="ce20">
            <text:p>169060,9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403030:2143</text:p>
          </table:table-cell>
          <table:covered-table-cell/>
          <table:table-cell office:value-type="float" office:value="943469.17" table:style-name="ce20">
            <text:p>943469,1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403030:2144</text:p>
          </table:table-cell>
          <table:covered-table-cell/>
          <table:table-cell office:value-type="float" office:value="3000719.23" table:style-name="ce20">
            <text:p>3000719,2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403030:2145</text:p>
          </table:table-cell>
          <table:covered-table-cell/>
          <table:table-cell office:value-type="float" office:value="1145251.5900000001" table:style-name="ce20">
            <text:p>1145251,5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403030:2146</text:p>
          </table:table-cell>
          <table:covered-table-cell/>
          <table:table-cell office:value-type="float" office:value="801676.11" table:style-name="ce20">
            <text:p>801676,1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403030:2147</text:p>
          </table:table-cell>
          <table:covered-table-cell/>
          <table:table-cell office:value-type="float" office:value="894386.96" table:style-name="ce20">
            <text:p>894386,9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403030:2148</text:p>
          </table:table-cell>
          <table:covered-table-cell/>
          <table:table-cell office:value-type="float" office:value="965283.48" table:style-name="ce20">
            <text:p>965283,4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403030:2149</text:p>
          </table:table-cell>
          <table:covered-table-cell/>
          <table:table-cell office:value-type="float" office:value="1205240.96" table:style-name="ce20">
            <text:p>1205240,9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403030:2150</text:p>
          </table:table-cell>
          <table:covered-table-cell/>
          <table:table-cell office:value-type="float" office:value="39827.660000000003" table:style-name="ce20">
            <text:p>39827,6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403030:2151</text:p>
          </table:table-cell>
          <table:covered-table-cell/>
          <table:table-cell office:value-type="float" office:value="45258.7" table:style-name="ce20">
            <text:p>45258,7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403030:2153</text:p>
          </table:table-cell>
          <table:covered-table-cell/>
          <table:table-cell office:value-type="float" office:value="59741.48" table:style-name="ce20">
            <text:p>59741,4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403030:2154</text:p>
          </table:table-cell>
          <table:covered-table-cell/>
          <table:table-cell office:value-type="float" office:value="43448.35" table:style-name="ce20">
            <text:p>43448,3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403030:2155</text:p>
          </table:table-cell>
          <table:covered-table-cell/>
          <table:table-cell office:value-type="float" office:value="2055023.59" table:style-name="ce20">
            <text:p>2055023,5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403030:2156</text:p>
          </table:table-cell>
          <table:covered-table-cell/>
          <table:table-cell office:value-type="float" office:value="2049656.67" table:style-name="ce20">
            <text:p>2049656,6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403030:2158</text:p>
          </table:table-cell>
          <table:covered-table-cell/>
          <table:table-cell office:value-type="float" office:value="2022797.7" table:style-name="ce20">
            <text:p>2022797,7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403030:2159</text:p>
          </table:table-cell>
          <table:covered-table-cell/>
          <table:table-cell office:value-type="float" office:value="1697387.97" table:style-name="ce20">
            <text:p>1697387,9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403030:2161</text:p>
          </table:table-cell>
          <table:covered-table-cell/>
          <table:table-cell office:value-type="float" office:value="3308102.49" table:style-name="ce20">
            <text:p>3308102,4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403030:2162</text:p>
          </table:table-cell>
          <table:covered-table-cell/>
          <table:table-cell office:value-type="float" office:value="4440713.76" table:style-name="ce20">
            <text:p>4440713,7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403030:2163</text:p>
          </table:table-cell>
          <table:covered-table-cell/>
          <table:table-cell office:value-type="float" office:value="3673500.68" table:style-name="ce20">
            <text:p>3673500,6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403030:2164</text:p>
          </table:table-cell>
          <table:covered-table-cell/>
          <table:table-cell office:value-type="float" office:value="2985456.56" table:style-name="ce20">
            <text:p>2985456,5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403030:2165</text:p>
          </table:table-cell>
          <table:covered-table-cell/>
          <table:table-cell office:value-type="float" office:value="2049656.67" table:style-name="ce20">
            <text:p>2049656,6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403030:2166</text:p>
          </table:table-cell>
          <table:covered-table-cell/>
          <table:table-cell office:value-type="float" office:value="1909557.22" table:style-name="ce20">
            <text:p>1909557,2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403030:2167</text:p>
          </table:table-cell>
          <table:covered-table-cell/>
          <table:table-cell office:value-type="float" office:value="1898735.89" table:style-name="ce20">
            <text:p>1898735,8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403030:2168</text:p>
          </table:table-cell>
          <table:covered-table-cell/>
          <table:table-cell office:value-type="float" office:value="2022797.7" table:style-name="ce20">
            <text:p>2022797,7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403030:2169</text:p>
          </table:table-cell>
          <table:covered-table-cell/>
          <table:table-cell office:value-type="float" office:value="1702858.72" table:style-name="ce20">
            <text:p>1702858,7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403030:2170</text:p>
          </table:table-cell>
          <table:covered-table-cell/>
          <table:table-cell office:value-type="float" office:value="3137467.99" table:style-name="ce20">
            <text:p>3137467,9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403030:2171</text:p>
          </table:table-cell>
          <table:covered-table-cell/>
          <table:table-cell office:value-type="float" office:value="3293116.99" table:style-name="ce20">
            <text:p>3293116,9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403030:2172</text:p>
          </table:table-cell>
          <table:covered-table-cell/>
          <table:table-cell office:value-type="float" office:value="4431411.88" table:style-name="ce20">
            <text:p>4431411,8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403030:2173</text:p>
          </table:table-cell>
          <table:covered-table-cell/>
          <table:table-cell office:value-type="float" office:value="3688142.79" table:style-name="ce20">
            <text:p>3688142,7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403030:2175</text:p>
          </table:table-cell>
          <table:covered-table-cell/>
          <table:table-cell office:value-type="float" office:value="2038917.6" table:style-name="ce20">
            <text:p>2038917,6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403030:2176</text:p>
          </table:table-cell>
          <table:covered-table-cell/>
          <table:table-cell office:value-type="float" office:value="1893322.78" table:style-name="ce20">
            <text:p>1893322,7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403030:2177</text:p>
          </table:table-cell>
          <table:covered-table-cell/>
          <table:table-cell office:value-type="float" office:value="2033545.81" table:style-name="ce20">
            <text:p>2033545,8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403030:2178</text:p>
          </table:table-cell>
          <table:covered-table-cell/>
          <table:table-cell office:value-type="float" office:value="2022797.7" table:style-name="ce20">
            <text:p>2022797,7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403030:2180</text:p>
          </table:table-cell>
          <table:covered-table-cell/>
          <table:table-cell office:value-type="float" office:value="3142511.94" table:style-name="ce20">
            <text:p>3142511,9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403030:2181</text:p>
          </table:table-cell>
          <table:covered-table-cell/>
          <table:table-cell office:value-type="float" office:value="3288118.48" table:style-name="ce20">
            <text:p>3288118,4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403030:2182</text:p>
          </table:table-cell>
          <table:covered-table-cell/>
          <table:table-cell office:value-type="float" office:value="4426759.92" table:style-name="ce20">
            <text:p>4426759,9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403030:2183</text:p>
          </table:table-cell>
          <table:covered-table-cell/>
          <table:table-cell office:value-type="float" office:value="3678383.16" table:style-name="ce20">
            <text:p>3678383,1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403030:2184</text:p>
          </table:table-cell>
          <table:covered-table-cell/>
          <table:table-cell office:value-type="float" office:value="2990545.16" table:style-name="ce20">
            <text:p>2990545,1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403030:2185</text:p>
          </table:table-cell>
          <table:covered-table-cell/>
          <table:table-cell office:value-type="float" office:value="2044287.77" table:style-name="ce20">
            <text:p>2044287,7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403030:2186</text:p>
          </table:table-cell>
          <table:covered-table-cell/>
          <table:table-cell office:value-type="float" office:value="1893322.78" table:style-name="ce20">
            <text:p>1893322,7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403030:2187</text:p>
          </table:table-cell>
          <table:covered-table-cell/>
          <table:table-cell office:value-type="float" office:value="2022797.7" table:style-name="ce20">
            <text:p>2022797,7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403030:2188</text:p>
          </table:table-cell>
          <table:covered-table-cell/>
          <table:table-cell office:value-type="float" office:value="1702858.72" table:style-name="ce20">
            <text:p>1702858,7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403030:2189</text:p>
          </table:table-cell>
          <table:covered-table-cell/>
          <table:table-cell office:value-type="float" office:value="1691915.87" table:style-name="ce20">
            <text:p>1691915,8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403030:2190</text:p>
          </table:table-cell>
          <table:covered-table-cell/>
          <table:table-cell office:value-type="float" office:value="3147553.75" table:style-name="ce20">
            <text:p>3147553,7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403030:2191</text:p>
          </table:table-cell>
          <table:covered-table-cell/>
          <table:table-cell office:value-type="float" office:value="3293116.99" table:style-name="ce20">
            <text:p>3293116,9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403030:2192</text:p>
          </table:table-cell>
          <table:covered-table-cell/>
          <table:table-cell office:value-type="float" office:value="4436063.16" table:style-name="ce20">
            <text:p>4436063,1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403030:2193</text:p>
          </table:table-cell>
          <table:covered-table-cell/>
          <table:table-cell office:value-type="float" office:value="3693020.61" table:style-name="ce20">
            <text:p>3693020,6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403030:2194</text:p>
          </table:table-cell>
          <table:covered-table-cell/>
          <table:table-cell office:value-type="float" office:value="2995632.72" table:style-name="ce20">
            <text:p>2995632,7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403030:2195</text:p>
          </table:table-cell>
          <table:covered-table-cell/>
          <table:table-cell office:value-type="float" office:value="2049656.67" table:style-name="ce20">
            <text:p>2049656,6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403030:2196</text:p>
          </table:table-cell>
          <table:covered-table-cell/>
          <table:table-cell office:value-type="float" office:value="1893322.78" table:style-name="ce20">
            <text:p>1893322,7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403030:2197</text:p>
          </table:table-cell>
          <table:covered-table-cell/>
          <table:table-cell office:value-type="float" office:value="2017421.03" table:style-name="ce20">
            <text:p>2017421,0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403030:2198</text:p>
          </table:table-cell>
          <table:covered-table-cell/>
          <table:table-cell office:value-type="float" office:value="1686441.84" table:style-name="ce20">
            <text:p>1686441,8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403030:2199</text:p>
          </table:table-cell>
          <table:covered-table-cell/>
          <table:table-cell office:value-type="float" office:value="3157633.2" table:style-name="ce20">
            <text:p>3157633,2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403030:2200</text:p>
          </table:table-cell>
          <table:covered-table-cell/>
          <table:table-cell office:value-type="float" office:value="3132423.03" table:style-name="ce20">
            <text:p>3132423,0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403030:2201</text:p>
          </table:table-cell>
          <table:covered-table-cell/>
          <table:table-cell office:value-type="float" office:value="3298113.93" table:style-name="ce20">
            <text:p>3298113,9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403030:2202</text:p>
          </table:table-cell>
          <table:covered-table-cell/>
          <table:table-cell office:value-type="float" office:value="4412793.25" table:style-name="ce20">
            <text:p>4412793,2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403030:2203</text:p>
          </table:table-cell>
          <table:covered-table-cell/>
          <table:table-cell office:value-type="float" office:value="3668617.32" table:style-name="ce20">
            <text:p>3668617,3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403030:2204</text:p>
          </table:table-cell>
          <table:covered-table-cell/>
          <table:table-cell office:value-type="float" office:value="2995632.72" table:style-name="ce20">
            <text:p>2995632,7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403030:2206</text:p>
          </table:table-cell>
          <table:covered-table-cell/>
          <table:table-cell office:value-type="float" office:value="1882491.67" table:style-name="ce20">
            <text:p>1882491,6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403030:2207</text:p>
          </table:table-cell>
          <table:covered-table-cell/>
          <table:table-cell office:value-type="float" office:value="2033545.81" table:style-name="ce20">
            <text:p>2033545,8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403030:2208</text:p>
          </table:table-cell>
          <table:covered-table-cell/>
          <table:table-cell office:value-type="float" office:value="1697387.97" table:style-name="ce20">
            <text:p>1697387,9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406001:211</text:p>
          </table:table-cell>
          <table:covered-table-cell/>
          <table:table-cell office:value-type="float" office:value="1757419.49" table:style-name="ce20">
            <text:p>1757419,4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502001:2402</text:p>
          </table:table-cell>
          <table:covered-table-cell/>
          <table:table-cell office:value-type="float" office:value="537650.42000000004" table:style-name="ce20">
            <text:p>537650,4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515018:461</text:p>
          </table:table-cell>
          <table:covered-table-cell/>
          <table:table-cell office:value-type="float" office:value="991559.64" table:style-name="ce20">
            <text:p>991559,6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515026:417</text:p>
          </table:table-cell>
          <table:covered-table-cell/>
          <table:table-cell office:value-type="float" office:value="995830.55" table:style-name="ce20">
            <text:p>995830,5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515026:418</text:p>
          </table:table-cell>
          <table:covered-table-cell/>
          <table:table-cell office:value-type="float" office:value="986685.43999999994" table:style-name="ce20">
            <text:p>986685,4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516002:12140</text:p>
          </table:table-cell>
          <table:covered-table-cell/>
          <table:table-cell office:value-type="float" office:value="314625.38" table:style-name="ce20">
            <text:p>314625,3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547010:4742</text:p>
          </table:table-cell>
          <table:covered-table-cell/>
          <table:table-cell office:value-type="float" office:value="2805536.69" table:style-name="ce20">
            <text:p>2805536,6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547010:4743</text:p>
          </table:table-cell>
          <table:covered-table-cell/>
          <table:table-cell office:value-type="float" office:value="458254.53" table:style-name="ce20">
            <text:p>458254,5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547010:4744</text:p>
          </table:table-cell>
          <table:covered-table-cell/>
          <table:table-cell office:value-type="float" office:value="341030.11" table:style-name="ce20">
            <text:p>341030,1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21">
            <text:p>551</text:p>
          </table:table-cell>
          <table:table-cell office:value-type="string" table:number-columns-spanned="2" table:number-rows-spanned="1" table:style-name="ce2">
            <text:p>36:34:0602001:69470</text:p>
          </table:table-cell>
          <table:covered-table-cell/>
          <table:table-cell office:value-type="float" office:value="228244.5" table:style-name="ce22">
            <text:p>228244,5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7">
            <text:p>30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2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1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1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1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1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1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1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1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1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1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1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1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1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1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1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1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2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2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22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22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22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2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2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2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2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22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23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23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23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630014:12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630014:5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09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66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6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1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47: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17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39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61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50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7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2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47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47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47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47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47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47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470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470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47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232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0100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0100032:7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3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2:46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0100012:4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02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0200005:5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08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3003000:15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3003000:15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5:0100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1007:55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2009:15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2012:4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2017:2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2019:5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2019:5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2019:5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2019:5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2019:6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2019:6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2019:7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601001:18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601004:9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701004:5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901042:2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901042:2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901042:2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901042:3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901042:3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10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10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10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2101001:50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54220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0000000:53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0000000:7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020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02000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0200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02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02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02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02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02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020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02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020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0200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020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200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200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20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2000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200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200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200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200042: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200042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200042: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200042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200042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200042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200042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200042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200043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200043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200043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200043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200043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200043: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200043: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200043:2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200043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0200043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0200043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0200043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0200043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0200043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0200043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0200043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0200043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200043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200044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200044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200044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200044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200044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200044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0200044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0200044: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800010:4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12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12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1800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52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6900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8:0000000:35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8:0000000:67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8:0500007:5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8:4800014:2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000000:37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100014:43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1000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100045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10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12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6200001:30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2:0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2:05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2:17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2:2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2:24000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21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0100097: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0100097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945016:27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45017:5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945017:6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45017:6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945021:5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45026:94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45026:94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45027:12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945027:13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45027:13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76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011313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011409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011409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011409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011409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011409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011801:15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012414:5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6400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740011:3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990200:14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990200:14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0200078:5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200078:5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200078:5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0200123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9:0103018:2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9:0105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9:02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9:73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1:0000000:40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1:0100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1:0100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1:0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1:010001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1:0100028:4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1:0100030:7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1:0700004:4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1:0700023:5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1:1100005:5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1:2700002:8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1:28000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1:38260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1:4000005:12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1:4000005:12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1:4001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2:01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2:0100138: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2:04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2:43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2:4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2:4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2:5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2:5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2:5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2:5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2:5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2:55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2:5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2:6500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2:65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2:650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2:66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000000:145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000000:437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000000:75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103032:7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105005:32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105030:14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105038:32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106028:16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106039:3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107049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107080:4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3005:13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3008:5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3010:40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4002:3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4002:83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6001:95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6018:54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8060: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8060: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8060: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8060:2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8060:7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8060:7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8060:7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8060:7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8060:7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8060:7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8060:7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8060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8060:9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8061:5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8061:5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8061:5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8061:6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8079:75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100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1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10022:6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11002:230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301001:57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303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03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04013:30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05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05010:30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07022:36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401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401019:6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402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40202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402020:6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402020:7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403029:106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406016:22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5010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501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501034:9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505052:30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506002:30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506041:3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506041:3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506041:3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506048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507019:30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507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508001:154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515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516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601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604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606001:102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606027:4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606027:8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21">
            <text:p>314</text:p>
          </table:table-cell>
          <table:table-cell office:value-type="string" table:number-columns-spanned="3" table:number-rows-spanned="1" table:style-name="ce2">
            <text:p>36:34:0607022:8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20FC9D81904494F75D87B5204C65B60370624F41B145118EBF80BCB829C3A5B551A0097365149F1DC96170B652F37D8196B97CC439DC89650C0081B3FCF4CFE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Севостьянова Мария Сергеевна</meta:initial-creator>
    <dc:creator>Севостьянова Мария Сергеевна</dc:creator>
    <meta:creation-date>2023-09-13T09:20:23Z</meta:creation-date>
    <dc:date>2023-09-13T09:20:24Z</dc:date>
  </office:meta>
</office:document-meta>
</file>